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0c8e499cf5a28f1fca3f38a9d0b892.png"/>
  <manifest:file-entry manifest:media-type="image/png" manifest:full-path="Pictures/1871b0e5f559c4d2788095a2a8f3b5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04"/><text:bookmark-start text:name="__RefHeading___action_4-04_1"/><text:bookmark-start text:name="action_4-04"/>Action 4-04<text:bookmark-end text:name="__RefHeading___action_4-04_1"/><text:bookmark-end text:name="action_4-04"/></text:h>
      <text:h text:style-name="Heading_20_1" text:outline-level="1"><text:bookmark-start text:name="__RefHeading___sensibiliser_a_la_biodiversite_2"/><text:bookmark-start text:name="sensibiliser_a_la_biodiversite"/>Sensibiliser à la biodiversité<text:bookmark-end text:name="__RefHeading___sensibiliser_a_la_biodiversite_2"/><text:bookmark-end text:name="sensibiliser_a_la_biodiversite"/></text:h>
      <text:list text:style-name="List_20_1" text:continue-numbering="false">
        <text:list-item>
          <text:p text:style-name="List_20_1_Content_First"> <text:a xlink:type="simple" xlink:href="https://wiki.mairie-opio.fr/lib/exe/fetch.php?media=ag21:ag21-action-4-04.pdf" text:style-name="Internet_20_link" text:visited-style-name="Visited_20_Internet_20_Link">(Sensibiliser à la biodiversité)</text:a></text:p>
        </text:list-item>
        <text:list-item>
          <text:p text:style-name="List_20_1_Content"> <text:a xlink:type="simple" xlink:href="https://wiki.mairie-opio.fr/doku.php?id=agenda21:axe4:action-4-04:projet:projet" text:style-name="Internet_20_link" text:visited-style-name="Visited_20_Internet_20_Link">Évolution du projet</text:a></text:p>
        </text:list-item>
        <text:list-item>
          <text:p text:style-name="List_20_1_Content_Last"> <text:a xlink:type="simple" xlink:href="https://wiki.mairie-opio.fr/doku.php?id=agenda21:axe4:action-4-04:cr:cr" text:style-name="Internet_20_link" text:visited-style-name="Visited_20_Internet_20_Link">Les comptes rendu de réunion</text:a></text:p>
        </text:list-item>
      </text:list>
      <text:h text:style-name="Heading_20_2" text:outline-level="2"><text:bookmark-start text:name="__RefHeading___contexte_et_objectifs_3"/><text:bookmark-start text:name="contexte_et_objectifs"/>Contexte et objectifs<text:bookmark-end text:name="__RefHeading___contexte_et_objectifs_3"/><text:bookmark-end text:name="contexte_et_objectifs"/></text:h>
      <text:p text:style-name="Text_20_body">Seulement 68% des habitants sont conscient du rôle de la biodiversité et comprennent les enjeux. Des opérations de sensibilisation doivent donc être organisées. Ainsi la population pourra adhérer à la démarche de protection de la nature et déployer certaines actions dans les jardins privatifs.</text:p>
      <text:p text:style-name="Text_20_body">Un partenariat de 3 ans avec la Ligue de Protection des Oiseaux a été signé en Octobre 2011, pour des actions de sensibilisation sur les oiseaux et leur milieu de vie à l’école primaire d’Opio.</text:p>
      <text:p text:style-name="Text_20_body">L’objectif est de concrétiser des partenariats avec d’autres associations pour sensibiliser le reste de la population.</text:p>
      <text:p text:style-name="Text_20_body">La commune  agit ainsi en regard des axes stratégiques suivant  « préserver notre paysage et notre environnement » et « dynamiser le lien social ».</text:p>
      <text:h text:style-name="Heading_20_2" text:outline-level="2"><text:bookmark-start text:name="__RefHeading___etapes_proposees_4"/><text:bookmark-start text:name="etapes_proposees"/>Étapes proposées<text:bookmark-end text:name="__RefHeading___etapes_proposees_4"/><text:bookmark-end text:name="etapes_proposees"/></text:h>
      <text:list text:style-name="Numbering_20_1" text:continue-numbering="false">
        <text:list-item>
          <text:p text:style-name="Numbering_20_1_Content_First"> Identifier les populations “cibles” (enfants, adolescents, adultes, …)</text:p>
        </text:list-item>
        <text:list-item>
          <text:p text:style-name="Numbering_20_1_Content"> Identifier des associations et concrétiser des partenariats.</text:p>
        </text:list-item>
        <text:list-item>
          <text:p text:style-name="Numbering_20_1_Content"> Organiser les événements (expositions, visites, concours photos…)</text:p>
        </text:list-item>
        <text:list-item>
          <text:p text:style-name="Numbering_20_1_Content_Last"> Identifier les végétaux et animaux nécessitant une sensibilisation particulière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orteur de l’action</text:span> </text:p>
          </table:table-cell>
          <table:table-cell office:value-type="string" table:style-name="tablecell">
            <text:p text:style-name="tablealignleft"> LPO, autres associations, particuliers, corps enseign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munication</text:span> </text:p>
          </table:table-cell>
          <table:table-cell office:value-type="string" table:style-name="tablecell">
            <text:p text:style-name="tablealignleft"> Feuille d’OPIO, site Web, expositions photos, visites de jardin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techniques</text:span> </text:p>
          </table:table-cell>
          <table:table-cell office:value-type="string" table:style-name="tablecell">
            <text:p text:style-name="tablealignleft"> LPO, autres associations, particuliers, corps enseign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financiers pressentis</text:span> </text:p>
          </table:table-cell>
          <table:table-cell office:value-type="string" table:style-name="tablecell">
            <text:p text:style-name="tablealignleft"> Mairie, Association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teurs</text:span> </text:p>
          </table:table-cell>
          <table:table-cell office:value-type="string" table:style-name="tablecell">
            <text:p text:style-name="tablealignleft"> Nombre d’événements organisé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udget</text:span>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69333333333cm" svg:height="0.423333333333cm"><draw:image xlink:href="Pictures/3b0c8e499cf5a28f1fca3f38a9d0b892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Échéancier</text:span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69333333333cm" svg:height="0.423333333333cm"><draw:image xlink:href="Pictures/1871b0e5f559c4d2788095a2a8f3b5be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vancement</text:span>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04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- verifier ce qui a ete fait par les scolaires
- LPO
- soiree des abeilles</text:p>
      <text:h text:style-name="Heading_20_2" text:outline-level="2"><text:bookmark-start text:name="__RefHeading___finalites_5"/><text:bookmark-start text:name="finalites"/>Finalités<text:bookmark-end text:name="__RefHeading___finalites_5"/><text:bookmark-end text:name="finalites"/></text:h>
      <text:list text:style-name="List_20_1" text:continue-numbering="false">
        <text:list-item>
          <text:p text:style-name="List_20_1_Content_First"> <text:span text:style-name="del">Lutte contre le changement climatique et protection de l’atmosphère</text:span></text:p>
        </text:list-item>
        <text:list-item>
          <text:p text:style-name="List_20_1_Content"> Préservation de la biodiversité, protection des milieux et des ressources</text:p>
        </text:list-item>
        <text:list-item>
          <text:p text:style-name="List_20_1_Content"> <text:span text:style-name="del">Épanouissement de tous les êtres humains</text:span></text:p>
        </text:list-item>
        <text:list-item>
          <text:p text:style-name="List_20_1_Content"> Cohésion sociale et solidarité entre territoires et entre générations</text:p>
        </text:list-item>
        <text:list-item>
          <text:p text:style-name="List_20_1_Content_Last"> <text:span text:style-name="del">Dynamique de développement suivant des modes de production et de consommation responsables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04</dc:title>
  </office:meta>
</office:document-meta>
</file>