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3"/><text:bookmark-start text:name="__RefHeading___action_4-03recenser_les_especes_locales_1"/><text:bookmark-start text:name="action_4-03recenser_les_especes_locales"/>Action 4-03 : Recenser les espèces locales<text:bookmark-end text:name="__RefHeading___action_4-03recenser_les_especes_locales_1"/><text:bookmark-end text:name="action_4-03recenser_les_especes_locales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Philippe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 4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fdc_4"/><text:bookmark-start text:name="elements_en_fdc"/>Éléments en fdc<text:bookmark-end text:name="__RefHeading___elements_en_fdc_4"/><text:bookmark-end text:name="elements_en_fdc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<text:a xlink:type="simple" xlink:href="tag&amp;#62;Insérer des Tags" text:style-name="Internet_20_link" text:visited-style-name="Visited_20_Internet_20_Link">tag&gt;Insérer des Ta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3</dc:title>
  </office:meta>
</office:document-meta>
</file>