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3"/><text:bookmark-start text:name="__RefHeading___action_4-03recenser_les_especes_locales_1"/><text:bookmark-start text:name="action_4-03recenser_les_especes_locales"/>Action 4-03 : Recenser les espèces locales<text:bookmark-end text:name="__RefHeading___action_4-03recenser_les_especes_locales_1"/><text:bookmark-end text:name="action_4-03recenser_les_especes_locale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Philippe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on 4-03 </text:p>
          </table:table-cell>
          <table:table-cell office:value-type="string" table:style-name="tableheader">
            <text:p text:style-name="Table_20_Heading"> Date prochaine réunion </text:p>
          </table:table-cell>
          <table:table-cell office:value-type="string" table:style-name="tableheader">
            <text:p text:style-name="Table_20_Heading"> Statut </text:p>
          </table:table-cell>
          <table:table-cell office:value-type="string" table:style-name="tableheader">
            <text:p text:style-name="Table_20_Heading"> Budg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fdc </text:p>
          </table:table-cell>
        </table:table-row>
      </table:table>
      <text:h text:style-name="Heading_20_2" text:outline-level="2"><text:bookmark-start text:name="__RefHeading___elements_en_fdc_4"/><text:bookmark-start text:name="elements_en_fdc"/>Éléments en fdc<text:bookmark-end text:name="__RefHeading___elements_en_fdc_4"/><text:bookmark-end text:name="elements_en_fdc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3</dc:title>
  </office:meta>
</office:document-meta>
</file>