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3:projet:projet"/><text:bookmark-start text:name="__RefHeading___projet_4-03recenser_les_especes_locales_1"/><text:bookmark-start text:name="projet_4-03recenser_les_especes_locales"/>Projet 4-03 : Recenser les espèces locales<text:bookmark-end text:name="__RefHeading___projet_4-03recenser_les_especes_locales_1"/><text:bookmark-end text:name="projet_4-03recenser_les_especes_locales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Philippe &amp; Catherine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/12/2012               </text:p>
          </table:table-cell>
          <table:table-cell office:value-type="string" table:style-name="tablecell">
            <text:p text:style-name="tablealignleft"> Le livrable a été défini, choix retenu : recensement participatif      </text:p>
          </table:table-cell>
          <table:table-cell office:value-type="string" table:style-name="tablecell">
            <text:p text:style-name="tablealignleft"> A définir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Budget consacré à cette action</text:p>
        </text:list-item>
        <text:list-item>
          <text:p text:style-name="List_20_1_Content"> Étude bibliographique</text:p>
        </text:list-item>
        <text:list-item>
          <text:p text:style-name="List_20_1_Content_Last"> Choix des espèces indicatrices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Protocole de suivi destiné au public</text:p>
        </text:list-item>
        <text:list-item>
          <text:p text:style-name="List_20_1_Content"> Présentation des objectifs du suivi et du protocole aux volontaires</text:p>
        </text:list-item>
        <text:list-item>
          <text:p text:style-name="List_20_1_Content"> Récupérer et intégrer les données du public</text:p>
        </text:list-item>
        <text:list-item>
          <text:p text:style-name="List_20_1_Content_Last"> Rédaction du rapport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Communication autour du recensement participatif</text:p>
        </text:list-item>
        <text:list-item>
          <text:p text:style-name="List_20_1_Content"> Présentation du protocole (relation avec les fiches actions 3-17 et 4-04)</text:p>
        </text:list-item>
        <text:list-item>
          <text:p text:style-name="List_20_1_Content_Last"> Définir la méthode de récupération et d'intégration des données 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astListParagraph_List_20_1_Content_First"> Compte rendu après traitement des données récoltées 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Mairie   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Définir le budget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atherine et Philippe </text:p>
          </table:table-cell>
          <table:table-cell office:value-type="string" table:style-name="tablecell">
            <text:p text:style-name="tablealignleft"> 300h </text:p>
          </table:table-cell>
          <table:table-cell office:value-type="string" table:style-name="tablecell">
            <text:p text:style-name="tablealignleft"> Détermination du protocole </text:p>
          </table:table-cell>
          <table:table-cell office:value-type="string" table:style-name="tablecell"/>
          <table:table-cell office:value-type="string" table:style-name="tablecell">
            <text:p text:style-name="tablealignleft"> 24/11/2012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Mairie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Recherche de partenariats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atherine et Philippe </text:p>
          </table:table-cell>
          <table:table-cell office:value-type="string" table:style-name="tablecell">
            <text:p text:style-name="tablealignleft"> 30 h </text:p>
          </table:table-cell>
          <table:table-cell office:value-type="string" table:style-name="tablecell">
            <text:p text:style-name="tablealignleft"> Préparation de la présentation du protocole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Mairie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Recherche de partenariats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esponsable des fiches action 3-17 et 4-04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Organisation une journée autour du recensement participatif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atherine et Philippe </text:p>
          </table:table-cell>
          <table:table-cell office:value-type="string" table:style-name="tablecell">
            <text:p text:style-name="tablealignleft"> 2 h </text:p>
          </table:table-cell>
          <table:table-cell office:value-type="string" table:style-name="tablecell">
            <text:p text:style-name="tablealignleft"> Présentation du protocole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olontaires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Début du recensement par les volontaires (événement pédagogique)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Mairie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Intégration des données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atherine et Philippe </text:p>
          </table:table-cell>
          <table:table-cell office:value-type="string" table:style-name="tablecell">
            <text:p text:style-name="tablealignleft"> 60 h </text:p>
          </table:table-cell>
          <table:table-cell office:value-type="string" table:style-name="tablecell">
            <text:p text:style-name="tablealignleft"> traitement des données et rédaction du rapport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Text_20_body"><text:a xlink:type="simple" xlink:href="tag&amp;#62;Insérer des Tags" text:style-name="Internet_20_link" text:visited-style-name="Visited_20_Internet_20_Link">tag&gt;Insérer des Ta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3:projet:projet</dc:title>
  </office:meta>
</office:document-meta>
</file>