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03:projet:projet"/><text:bookmark-start text:name="__RefHeading___projet_4-03recenser_les_especes_locales_1"/><text:bookmark-start text:name="projet_4-03recenser_les_especes_locales"/>Projet 4-03 : Recenser les espèces locales<text:bookmark-end text:name="__RefHeading___projet_4-03recenser_les_especes_locales_1"/><text:bookmark-end text:name="projet_4-03recenser_les_especes_locales"/></text:h>
      <text:h text:style-name="Heading_20_2" text:outline-level="2"><text:bookmark-start text:name="__RefHeading___responsable_2"/><text:bookmark-start text:name="responsable"/>Responsable<text:bookmark-end text:name="__RefHeading___responsable_2"/><text:bookmark-end text:name="responsable"/></text:h>
      <text:p text:style-name="Text_20_body">Philippe &amp; Catherine</text:p>
      <text:h text:style-name="Heading_20_2" text:outline-level="2"><text:bookmark-start text:name="__RefHeading___synthese_3"/><text:bookmark-start text:name="synthese"/>Synthèse<text:bookmark-end text:name="__RefHeading___synthese_3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3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2/12/2012               </text:p>
          </table:table-cell>
          <table:table-cell office:value-type="string" table:style-name="tablecell">
            <text:p text:style-name="tablealignleft"> Le livrable a été défini, choix retenu : recensement participatif      </text:p>
          </table:table-cell>
          <table:table-cell office:value-type="string" table:style-name="tablecell">
            <text:p text:style-name="tablealignleft"> A définir     </text:p>
          </table:table-cell>
        </table:table-row>
      </table:table>
      <text:h text:style-name="Heading_20_2" text:outline-level="2"><text:bookmark-start text:name="__RefHeading___elements_en_fdc_4"/><text:bookmark-start text:name="elements_en_fdc"/>Éléments en fdc<text:bookmark-end text:name="__RefHeading___elements_en_fdc_4"/><text:bookmark-end text:name="elements_en_fdc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5"/><text:bookmark-start text:name="livrables"/>Livrables<text:bookmark-end text:name="__RefHeading___livrables_5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6"/><text:bookmark-start text:name="role_de_la_mairie"/>Rôle de la mairie<text:bookmark-end text:name="__RefHeading___role_de_la_mairie_6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7"/><text:bookmark-start text:name="criteres_de_fin"/>Critères de fin<text:bookmark-end text:name="__RefHeading___criteres_de_fin_7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8"/><text:bookmark-start text:name="taches"/>Tâches<text:bookmark-end text:name="__RefHeading___taches_8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p text:style-name="Text_20_body"><text:a xlink:type="simple" xlink:href="tag&amp;#62;Insérer des Tags" text:style-name="Internet_20_link" text:visited-style-name="Visited_20_Internet_20_Link">tag&gt;Insérer des Ta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03:projet:projet</dc:title>
  </office:meta>
</office:document-meta>
</file>