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:cr:2012-11-21"/><text:bookmark-start text:name="__RefHeading___compte-rendu_de_reunion_recensement_des_especes_locales_1"/><text:bookmark-start text:name="compte-rendu_de_reunion_recensement_des_especes_locales"/>Compte-rendu de réunion, recensement des espèces locales<text:bookmark-end text:name="__RefHeading___compte-rendu_de_reunion_recensement_des_especes_locales_1"/><text:bookmark-end text:name="compte-rendu_de_reunion_recensement_des_especes_locales"/></text:h>
      <text:p text:style-name="Text_20_body">Compte-rendu de réunion en 10 points </text:p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1/11/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Catherine SEYTRE, Philippe LE BARS, Frédéric CAFFIN, Michel SENAUX, Philippe CIANFARANI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p text:style-name="Text_20_body">Le livrable a été défini, choix retenu : recensement participatif via un protocole de suivi mis à disposition du public 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Présentation de la méthode de recensement. Moyen de présentation au public et aux écoles de cette méthode. </text:p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Définir l'orientation du protocole </text:p>
      <text:list text:style-name="List_20_1" text:continue-numbering="false">
        <text:list-item>
          <text:p text:style-name="List_20_1_Content_First"> Méthode de recensement porte sur des espèces indicatrices d'état du milieu</text:p>
        </text:list-item>
        <text:list-item>
          <text:p text:style-name="List_20_1_Content_Last"> Méthode de recensement porte sur des espèces patrimoniales</text:p>
        </text:list-item>
      </text:list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p text:style-name="Text_20_body">24/11/2012 Détermination du protocole</text:p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Ce point n'a pas été abordé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p text:style-name="Text_20_body">Ce point n'a pas été abordé</text:p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Ce point n'a pas été abordé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Sans objet</text:p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:cr:2012-11-21</dc:title>
  </office:meta>
</office:document-meta>
</file>