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02"/><text:bookmark-start text:name="__RefHeading___action_4-02favoriser_le_covoiturage_1"/><text:bookmark-start text:name="action_4-02favoriser_le_covoiturage"/>Action 4-02 : Favoriser le covoiturage<text:bookmark-end text:name="__RefHeading___action_4-02favoriser_le_covoiturage_1"/><text:bookmark-end text:name="action_4-02favoriser_le_covoiturage"/></text:h>
      <text:list text:style-name="List_20_1" text:continue-numbering="false">
        <text:list-item>
          <text:p text:style-name="List_20_1_Content_First"> <text:a xlink:type="simple" xlink:href="https://wiki.mairie-opio.fr/lib/exe/fetch.php?media=ag21:ag21-action-4-02.pdf" text:style-name="Internet_20_link" text:visited-style-name="Visited_20_Internet_20_Link">(Favoriser le covoiturage)</text:a></text:p>
        </text:list-item>
        <text:list-item>
          <text:p text:style-name="List_20_1_Content"> <text:a xlink:type="simple" xlink:href="https://wiki.mairie-opio.fr/doku.php?id=agenda21:axe4:action-4-02:projet:projet" text:style-name="Internet_20_link" text:visited-style-name="Visited_20_Internet_20_Link">Évolution du projet</text:a></text:p>
        </text:list-item>
        <text:list-item>
          <text:p text:style-name="List_20_1_Content_Last"> <text:a xlink:type="simple" xlink:href="https://wiki.mairie-opio.fr/doku.php?id=agenda21:axe4:action-4-02: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Pour tous les déplacements, les habitants d’Opio utilisent leur véhicule personnel, très souvent seul dans leur véhicule. Le covoiturage peut être une alternative pouvant être proposée sur des trajets spécifiques (domicile-travail, domicile-école…).</text:p>
      <text:p text:style-name="Text_20_body">Cette utilisation a de multiples incidences sur le quotidien de tous, comme par exemple :</text:p>
      <text:list text:style-name="List_20_1" text:continue-numbering="false">
        <text:list-item>
          <text:p text:style-name="List_20_1_Content_First"> une meilleure convivialité (entre covoitureurs),</text:p>
        </text:list-item>
        <text:list-item>
          <text:p text:style-name="List_20_1_Content"> un coût moindre (les coûts sont partagés),</text:p>
        </text:list-item>
        <text:list-item>
          <text:p text:style-name="List_20_1_Content_Last"> un trafic moins dense (et donc un air moins pollué par les gaz d’échappement, moins de nuisances sonores).</text:p>
        </text:list-item>
      </text:list>
      <text:p text:style-name="Text_20_body">La commune agit ainsi en regard de l’axe stratégique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dentifier les sites et organismes clés sur la région, les applications Smartphones  facilitant leurs usages</text:p>
        </text:list-item>
        <text:list-item>
          <text:p text:style-name="Numbering_20_1_Content"> Étudier la création d’un parc relais à Opio (parking de la Font Neuve ?)</text:p>
        </text:list-item>
        <text:list-item>
          <text:p text:style-name="Numbering_20_1_Content_Last"> Communiquer sur les avantages du covoiturag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Association, CASA, Conseil Général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Flyers, article Nice Matin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Les sites de covoiturage : equipage06, ottoetco, covoiturage.fr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ASA,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Opidiens inscrits sur les sites ottoetco, covoiturage06, covoiturage.fr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02</dc:title>
  </office:meta>
</office:document-meta>
</file>