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24019a48549e88d5915b10b8e00d8d.png"/>
  <manifest:file-entry manifest:media-type="image/png" manifest:full-path="Pictures/9c959d16f10ec007a0eca93f3c9cc4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01"/><text:bookmark-start text:name="__RefHeading___action_4-01favoriser_les_transports_en_commun_1"/><text:bookmark-start text:name="action_4-01favoriser_les_transports_en_commun"/>Action 4-01 : Favoriser les transports en commun<text:bookmark-end text:name="__RefHeading___action_4-01favoriser_les_transports_en_commun_1"/><text:bookmark-end text:name="action_4-01favoriser_les_transports_en_commun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4-01.pdf" text:style-name="Internet_20_link" text:visited-style-name="Visited_20_Internet_20_Link">(Favoriser les transports en commun)</text:a></text:p>
        </text:list-item>
        <text:list-item>
          <text:p text:style-name="List_20_1_Content"> <text:a xlink:type="simple" xlink:href="https://wiki.mairie-opio.fr/doku.php?id=agenda21:axe4:action-4-01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4:action-4-01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Pour tous les déplacements, les habitants d’Opio utilisent leur véhicule personnel. L’utilisation des transports en commun peut être une alternative pouvant être proposée sur des trajets spécifiques (domicile-travail, domicile-école, Nice ville, Nice aéroport, Antibes…).</text:p>
      <text:p text:style-name="Text_20_body">Cette utilisation a de multiples incidences sur le quotidien de tous, comme par exemple :</text:p>
      <text:list text:style-name="List_20_1" text:continue-numbering="false">
        <text:list-item>
          <text:p text:style-name="List_20_1_Content_First"> un coût moindre,</text:p>
        </text:list-item>
        <text:list-item>
          <text:p text:style-name="List_20_1_Content_Last"> un trafic moins dense, et donc un air moins pollué par les gaz d’échappement, moins de nuisances sonores</text:p>
        </text:list-item>
      </text:list>
      <text:p text:style-name="Text_20_body">La commune agit ainsi en regard de l’axe stratégique « préserver notre paysage et notre environnement ».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Numbering_20_1_Content_First"> Identifier les trajets les plus utilisés et les coûts d’abonnements respectifs</text:p>
        </text:list-item>
        <text:list-item>
          <text:p text:style-name="Numbering_20_1_Content"> Communiquer sur les lignes qui passent à Opio.</text:p>
        </text:list-item>
        <text:list-item>
          <text:p text:style-name="Numbering_20_1_Content"> Étudier une participation financière (% de l’abonnement, offrir le premier mois, offrir des tickets gratuits, etc.)</text:p>
        </text:list-item>
        <text:list-item>
          <text:p text:style-name="Numbering_20_1_Content_Last"> Étudier avec les autorités organisatrices des transports l’amélioration des  fréquences  et de la desserte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Mairie, CASA , Conseil Généra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Feuille d’OPIO, site Web, Nice Matin, Facebook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Envibus, Conseil Général, Ligne d’Azu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, CASA, Conseil Généra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Nombre d’abonnements subventionné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cm" svg:height="0.423333333333cm"><draw:image xlink:href="Pictures/d324019a48549e88d5915b10b8e00d8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cm" svg:height="0.423333333333cm"><draw:image xlink:href="Pictures/9c959d16f10ec007a0eca93f3c9cc4b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1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Rien a ete fait / pas dependant de la mairie (mais de la CASA)
CASA: Ici&amp;La</text:p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Lutte contre le changement climatique et protection de l’atmosphère</text:p>
        </text:list-item>
        <text:list-item>
          <text:p text:style-name="List_20_1_Content"> Préservation de la biodiversité, protection des milieux et des ressources</text:p>
        </text:list-item>
        <text:list-item>
          <text:p text:style-name="List_20_1_Content"> Épanouissement de tous les êtres humains</text:p>
        </text:list-item>
        <text:list-item>
          <text:p text:style-name="List_20_1_Content"> Cohésion sociale et solidarité entre territoires et entre générations</text:p>
        </text:list-item>
        <text:list-item>
          <text:p text:style-name="List_20_1_Content_Last"> Dynamique de développement suivant des modes de production et de consommation responsa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01</dc:title>
  </office:meta>
</office:document-meta>
</file>