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"/><text:bookmark-start text:name="__RefHeading___axe_3dynamiser_le_lien_social_1"/><text:bookmark-start text:name="axe_3dynamiser_le_lien_social"/>Axe 3 : Dynamiser le lien social<text:bookmark-end text:name="__RefHeading___axe_3dynamiser_le_lien_social_1"/><text:bookmark-end text:name="axe_3dynamiser_le_lien_soc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</table:table-row>
        <table:table-row>
          <table:table-cell office:value-type="string" table:style-name="tablecell">
            <text:p text:style-name="tablealignleft"> 3-01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1" text:style-name="Internet_20_link" text:visited-style-name="Visited_20_Internet_20_Link">Promouvoir l’activité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1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2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2" text:style-name="Internet_20_link" text:visited-style-name="Visited_20_Internet_20_Link">Organiser un troc aux grain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2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3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3" text:style-name="Internet_20_link" text:visited-style-name="Visited_20_Internet_20_Link">Installer des bancs dans les différents lieux public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3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4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4" text:style-name="Internet_20_link" text:visited-style-name="Visited_20_Internet_20_Link">Etudier la création d'un lieu de vie par exemple dans le parc de lois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4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5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5" text:style-name="Internet_20_link" text:visited-style-name="Visited_20_Internet_20_Link">Etudier la possibilité de rendre la place du centre commercial piéton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5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6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6" text:style-name="Internet_20_link" text:visited-style-name="Visited_20_Internet_20_Link">Mettre en place une journée de l'environnemen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6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7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7" text:style-name="Internet_20_link" text:visited-style-name="Visited_20_Internet_20_Link">Promouvoir les ESA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7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8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8" text:style-name="Internet_20_link" text:visited-style-name="Visited_20_Internet_20_Link">Signaler les actions en faveur du développement durab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8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09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9" text:style-name="Internet_20_link" text:visited-style-name="Visited_20_Internet_20_Link">Impliquer les jeunes dans la vie municip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09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0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0" text:style-name="Internet_20_link" text:visited-style-name="Visited_20_Internet_20_Link">Promouvoir l’échange de temps et servic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0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1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1" text:style-name="Internet_20_link" text:visited-style-name="Visited_20_Internet_20_Link">Former aux premiers secou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1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2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2" text:style-name="Internet_20_link" text:visited-style-name="Visited_20_Internet_20_Link">Sensibiliser aux addictions et aux risques sanitair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2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3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3" text:style-name="Internet_20_link" text:visited-style-name="Visited_20_Internet_20_Link">Inciter les entreprises à participer à la démarche de l’Agenda 21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3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4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4" text:style-name="Internet_20_link" text:visited-style-name="Visited_20_Internet_20_Link">Mettre en place de nouveaux moyens de communication avec la populatio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4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5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5" text:style-name="Internet_20_link" text:visited-style-name="Visited_20_Internet_20_Link">Améliorer la fréquentation des évènements de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5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6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6" text:style-name="Internet_20_link" text:visited-style-name="Visited_20_Internet_20_Link">Utiliser le site web de la mairie comme plateforme d’échange entre citoyen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6.pdf" text:style-name="Internet_20_link" text:visited-style-name="Visited_20_Internet_20_Link">(pdf)</text:a> </text:p>
          </table:table-cell>
        </table:table-row>
        <table:table-row>
          <table:table-cell office:value-type="string" table:style-name="tablecell">
            <text:p text:style-name="tablealignleft"> 3-17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7" text:style-name="Internet_20_link" text:visited-style-name="Visited_20_Internet_20_Link">Créer des événements pédagogiques autour des thèmes du Développement Durab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3-17.pdf" text:style-name="Internet_20_link" text:visited-style-name="Visited_20_Internet_20_Link">(pdf)</text:a> </text:p>
          </table:table-cell>
        </table:table-row>
      </table:table>
      <text:h text:style-name="Heading_20_1" text:outline-level="1"><text:bookmark-start text:name="__RefHeading___etat_d_avancement_des_taches_en_cours_2"/><text:bookmark-start text:name="etat_d_avancement_des_taches_en_cours"/>Etat d'avancement des taches en cours<text:bookmark-end text:name="__RefHeading___etat_d_avancement_des_taches_en_cours_2"/><text:bookmark-end text:name="etat_d_avancement_des_taches_en_cours"/></text:h>
      <text:h text:style-name="Heading_20_1" text:outline-level="1"><text:bookmark-start text:name="__RefHeading___mettre_en_place_de_nouveaux_moyens_de_communication_avec_la_population_3"/><text:bookmark-start text:name="mettre_en_place_de_nouveaux_moyens_de_communication_avec_la_population"/>Mettre en place de nouveaux moyens de communication avec la population<text:bookmark-end text:name="__RefHeading___mettre_en_place_de_nouveaux_moyens_de_communication_avec_la_population_3"/><text:bookmark-end text:name="mettre_en_place_de_nouveaux_moyens_de_communication_avec_la_population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4.pdf" text:style-name="Internet_20_link" text:visited-style-name="Visited_20_Internet_20_Link">(Mettre en place de nouveaux moyens de communication avec la population)</text:a></text:p>
        </text:list-item>
        <text:list-item>
          <text:p text:style-name="List_20_1_Content"> <text:a xlink:type="simple" xlink:href="https://wiki.mairie-opio.fr/doku.php?id=agenda21:axe3:action-3-1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4"/><text:bookmark-start text:name="contexte_et_objectifs"/>Contexte et objectifs<text:bookmark-end text:name="__RefHeading___contexte_et_objectifs_4"/><text:bookmark-end text:name="contexte_et_objectifs"/></text:h>
      <text:p text:style-name="Text_20_body">Les canaux d’information actuels (feuille d’Opio, site Web) ne sont pas suffisants pour assurer une large diffusion de l’information. Dans ce but nous proposons de réfléchir à de nouveaux moyens de communication et leur processus: panneaux municipaux, “Opio flash info” par email, Facebook, Twitter, …</text:p>
      <text:p text:style-name="Text_20_body">Cette action s’inscrit dans l’axe stratégique suivant : « Dynamiser le lien social».</text:p>
      <text:h text:style-name="Heading_20_2" text:outline-level="2"><text:bookmark-start text:name="__RefHeading___etapes_proposees_5"/><text:bookmark-start text:name="etapes_proposees"/>Étapes proposées<text:bookmark-end text:name="__RefHeading___etapes_proposees_5"/><text:bookmark-end text:name="etapes_proposees"/></text:h>
      <text:list text:style-name="Numbering_20_1" text:continue-numbering="false">
        <text:list-item>
          <text:p text:style-name="Numbering_20_1_Content_First"> Mise en place des outils retenus</text:p>
        </text:list-item>
        <text:list-item>
          <text:p text:style-name="Numbering_20_1_Content"> Informer par email des activités et des événements : enquêtes d'utilité publique, appels d'offre, projets impactant la commune, </text:p>
        </text:list-item>
        <text:list-item>
          <text:p text:style-name="Numbering_20_1_Content"> Créer un/des murs d'expression libre, accessible à tous, un ou plusieurs murs physiques, un mur virtuel sur le site web,</text:p>
        </text:list-item>
        <text:list-item>
          <text:p text:style-name="Numbering_20_1_Content"> Créer et gérer une boite à idées (à l’office du tourisme et sur le site Web), publier les idées reçues</text:p>
        </text:list-item>
        <text:list-item>
          <text:p text:style-name="Numbering_20_1_Content_Last"> Mettre en place la lettre d'Opio à diffusion sur abonnement.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Utiliser tous les canaux mis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de la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Enquête auprès de la population pour mesurer leur satisfaction quant aux méthodes d’information. « Nombre d’amis » sur Facebook. Nombre d’inscrits aux emails, aux abonnement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</table:table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Wiki</text:span> : Wiki finalisé en phase de test par l'équipe Agende21. Il sera rendu accessible aux habitant d'Opio ensuite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RSS</text:span> : Les flux RSS sont aujourd'hui fonctionnels. Reste à les diffuser et faire les tutoriaux correspondants.      </text:p>
          </table:table-cell>
          <table:table-cell office:value-type="string" table:style-name="tablecell">
            <text:p text:style-name="tablealignleft"> Coût nuls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Newsletter</text:span> : Demande de devis de prestataires d'envois. Maquette à faire faire ainsi que découpage. Grille de saisie à faire.      </text:p>
          </table:table-cell>
          <table:table-cell office:value-type="string" table:style-name="tablecell">
            <text:p text:style-name="tablealignleft"> A déterminer, sera fonction des prestataires        </text:p>
          </table:table-cell>
        </table:table-row>
      </table:table>
      <text:p text:style-name="Text_20_body">- site web revu
- newsletter mise en place
- les feuilles d'Opio et bulletins
- facebook
- panneau lumineux
- sucettes</text:p>
      <text:h text:style-name="Heading_20_2" text:outline-level="2"><text:bookmark-start text:name="__RefHeading___finalites_6"/><text:bookmark-start text:name="finalites"/>Finalités<text:bookmark-end text:name="__RefHeading___finalites_6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</dc:title>
  </office:meta>
</office:document-meta>
</file>