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7"/><text:bookmark-start text:name="__RefHeading___action_3-17creer_des_evenements_pedagogiques_autour_des_themes_du_developpement_durable_1"/><text:bookmark-start text:name="action_3-17creer_des_evenements_pedagogiques_autour_des_themes_du_developpement_durable"/>Action 3-17 : Créer des événements pédagogiques autour des thèmes du Développement Durable<text:bookmark-end text:name="__RefHeading___action_3-17creer_des_evenements_pedagogiques_autour_des_themes_du_developpement_durable_1"/><text:bookmark-end text:name="action_3-17creer_des_evenements_pedagogiques_autour_des_themes_du_developpement_durab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7.pdf" text:style-name="Internet_20_link" text:visited-style-name="Visited_20_Internet_20_Link">(Créer des événements pédagogiques autour des thèmes du Développement Durable)</text:a></text:p>
        </text:list-item>
        <text:list-item>
          <text:p text:style-name="List_20_1_Content"> <text:a xlink:type="simple" xlink:href="https://wiki.mairie-opio.fr/doku.php?id=agenda21:axe3:action-3-1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Afin d’encourager l’échange des pratiques et des connaissances présentes sur la commune,  des ateliers pédagogiques de nature participative autour d’une thématique liée au Développent Durable peuvent être organisés.</text:p>
      <text:p text:style-name="Text_20_body">Ces rencontres doivent toucher et faire intervenir un large public : collégiens, lycéens, population active, retraités, entreprises locales, services municipaux, personnels des écoles. Parmi les thèmes de rencontre proposés, on peut mentionner : habitudes de consommation,  expériences  et bonnes idées, etc.</text:p>
      <text:p text:style-name="Text_20_body">Ce type de rencontre a déjà été amorcé lors de la consultation pour le démarrage de l’Agenda21. </text:p>
      <text:p text:style-name="Text_20_body">Cette action s’inscrit dans l’axe stratégique suivant : « Dynamiser le lien social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Définir un calendrier d’événements pour l’année et le communiquer (voir fiche « site Web »)</text:p>
        </text:list-item>
        <text:list-item>
          <text:p text:style-name="Numbering_20_1_Content"> Pour chaque événement, définir un responsable, un thème, des objectifs, des moyens, un lieu…</text:p>
        </text:list-item>
        <text:list-item>
          <text:p text:style-name="Numbering_20_1_Content_Last"> Viser une participation de l’ensemble de la population d’Opio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La publication du calendrier événementiel est fondamentale mais ne suffira pas. Il faut pour chaque événement sensibiliser la population et bien l’annoncer : affiches, mailing, banderole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Mairie, associations, popul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Le nombre d’événements  et le taux de particip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</dc:title>
  </office:meta>
</office:document-meta>
</file>