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genda21:axe3:action-3-17:projet:projet"/>Désolé mais je ne sais plus comment utiliser le bon template...honte à moi !</text:p>
      <text:p text:style-name="Text_20_body">Je mets donc en vrac des idées de débat sans aucune priorité.
J'aimerai bien, pour attirer du monde, traiter de sujet parlant aux gens de manière concrète.</text:p>
      <text:p text:style-name="Text_20_body">On pourrait imaginer le format suivant sur 1h30:</text:p>
      <text:list text:style-name="List_20_1" text:continue-numbering="false">
        <text:list-item>
          <text:p text:style-name="List_20_1_Content_First"> 5mn: Introduction par 1 des membres de l'Agenda21 du sujet “pourquoi organiser une soirée sur ce thème ?”</text:p>
        </text:list-item>
        <text:list-item>
          <text:p text:style-name="List_20_1_Content"> 55mn: le sujet (via un film, une présentation, ...)</text:p>
        </text:list-item>
        <text:list-item>
          <text:p text:style-name="List_20_1_Content_Last"> 30mn: débat ; propositions de solutions locales ; ...</text:p>
        </text:list-item>
      </text:list>
      <text:list text:style-name="Numbering_20_1" text:continue-numbering="false">
        <text:list-item>
          <text:p text:style-name="Numbering_20_1_Content_First"> Les pesticides</text:p>
        </text:list-item>
        <text:list-item>
          <text:p text:style-name="Numbering_20_1_Content"> L'eau </text:p>
        </text:list-item>
        <text:list-item>
          <text:p text:style-name="Numbering_20_1_Content"> L'habitat: RT2012, RT2020, BBC, ... (présentation de Sylvaine, de Point Info Energie,... ?)</text:p>
        </text:list-item>
        <text:list-item>
          <text:p text:style-name="Numbering_20_1_Content"> Les déchets (diffusion du film “Super Trash” ?) </text:p>
        </text:list-item>
        <text:list-item>
          <text:p text:style-name="Numbering_20_1_Content"> Interdiction de bruler: mais alors je fais comment ?</text:p>
        </text:list-item>
        <text:list-item>
          <text:p text:style-name="Numbering_20_1_Content"> Les nuisances sonores (présentation avec les cartes de la CASA)</text:p>
        </text:list-item>
        <text:list-item>
          <text:p text:style-name="Numbering_20_1_Content"> L'agriculture bio et/ou locale</text:p>
        </text:list-item>
        <text:list-item>
          <text:p text:style-name="Numbering_20_1_Content"> Une économie durable sur Opio ? (existe-t-il une entreprise qui a un business DD sur Opio?)</text:p>
        </text:list-item>
        <text:list-item>
          <text:p text:style-name="Numbering_20_1_Content_Last"> Les transpor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7:projet:projet</dc:title>
  </office:meta>
</office:document-meta>
</file>