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c8e499cf5a28f1fca3f38a9d0b892.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6"/><text:bookmark-start text:name="__RefHeading___action_3-16_1"/><text:bookmark-start text:name="action_3-16"/>Action 3-16<text:bookmark-end text:name="__RefHeading___action_3-16_1"/><text:bookmark-end text:name="action_3-16"/></text:h>
      <text:h text:style-name="Heading_20_1" text:outline-level="1"><text:bookmark-start text:name="__RefHeading___utiliser_le_site_web_de_la_mairie_comme_plate-forme_d_echange_entre_citoyens_2"/><text:bookmark-start text:name="utiliser_le_site_web_de_la_mairie_comme_plate-forme_d_echange_entre_citoyens"/>Utiliser le site web de la mairie comme plate-forme d’échange entre citoyens<text:bookmark-end text:name="__RefHeading___utiliser_le_site_web_de_la_mairie_comme_plate-forme_d_echange_entre_citoyens_2"/><text:bookmark-end text:name="utiliser_le_site_web_de_la_mairie_comme_plate-forme_d_echange_entre_citoyens"/></text:h>
      <text:list text:style-name="List_20_1" text:continue-numbering="false">
        <text:list-item>
          <text:p text:style-name="List_20_1_Content_First"> <text:a xlink:type="simple" xlink:href="https://wiki.mairie-opio.fr/lib/exe/fetch.php?media=ag21:ag21-action-3-16.pdf" text:style-name="Internet_20_link" text:visited-style-name="Visited_20_Internet_20_Link">(Utiliser le site web de la mairie comme plate-forme d’échange entre citoyens)</text:a></text:p>
        </text:list-item>
        <text:list-item>
          <text:p text:style-name="List_20_1_Content"> <text:a xlink:type="simple" xlink:href="https://wiki.mairie-opio.fr/doku.php?id=agenda21:axe3:action-3-16:projet:projet" text:style-name="Internet_20_link" text:visited-style-name="Visited_20_Internet_20_Link">Évolution du projet</text:a></text:p>
        </text:list-item>
        <text:list-item>
          <text:p text:style-name="List_20_1_Content_Last"> <text:a xlink:type="simple" xlink:href="https://wiki.mairie-opio.fr/doku.php?id=agenda21:axe3:action-3-16: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La mairie d’Opio dispose déjà d’un site Web qui a été complètement repensé. L’objectif de cette action sera d’utiliser ce site comme support de communication principal de notre démarche Agenda 21 et d’en faire le portail local donnant accès à toutes les initiatives réalisées dans ce domaine. </text:p>
      <text:p text:style-name="Text_20_body">Ce site permettra, par exemple,  de communiquer sur l’emploi local, sur la mise en œuvre concrète de l’Agenda 21 d’Opio, de sensibiliser et former la population au respect de l’environnement dans notre commune, de promouvoir les bonnes pratiques et favoriser l’échange et l’émulation,</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Devenir une plate-forme d'information et d'échange </text:p>
        </text:list-item>
        <text:list-item>
          <text:p text:style-name="Numbering_20_1_Content"> Afficher le calendrier événementiel</text:p>
        </text:list-item>
        <text:list-item>
          <text:p text:style-name="Numbering_20_1_Content"> Mettre en place des forums à thème </text:p>
        </text:list-item>
        <text:list-item>
          <text:p text:style-name="Numbering_20_1_Content"> Faciliter l’envoi de mails d’information et permettre l’abonnement à ce service (newsletter)</text:p>
        </text:list-item>
        <text:list-item>
          <text:p text:style-name="Numbering_20_1_Content"> Publier l’avancement de l’agenda 21</text:p>
        </text:list-item>
        <text:list-item>
          <text:p text:style-name="Numbering_20_1_Content_Last"> Penser le référencement du site pour qu’il apparaisse en tête des résultats des moteurs de recherch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assurer de la visibilité du site au niveau départemental et régional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Entreprise assurant le développement Web. Associations et citoyens d’Opio afin de les engager à devenir un relais de communication et une force de proposition pour l'Agenda 21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Statistiques de fréquentation du site : nombre de visiteurs par jour et par mois. Enquête de satisfaction auprès de la population. Fréquentation des forum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3b0c8e499cf5a28f1fca3f38a9d0b892.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p text:style-name="Text_20_body"><text:span text:style-name="Strong_20_Emphasis">Responsable</text:span> : Frédéric</text:p>
      <table:table table:style-name="Table">
        <table:table-column/>
        <table:table-column/>
        <table:table-column/>
        <table:table-column/>
        <table:table-row>
          <table:table-cell office:value-type="string" table:style-name="tableheader">
            <text:p text:style-name="Table_20_Heading"> Projet 3-1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Projet à mener suite à la finalisation de la tache 3-14 (Wiki et Newsletter notamment)      </text:p>
          </table:table-cell>
          <table:table-cell office:value-type="string" table:style-name="tablecell">
            <text:p text:style-name="tablealignleft"> -        </text:p>
          </table:table-cell>
        </table:table-row>
      </table:table>
      <text:p text:style-name="Text_20_body">- qqs articles sont postes
- pas de partage d'information type “emploi”</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6</dc:title>
  </office:meta>
</office:document-meta>
</file>