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6:projet:projet"/><text:bookmark-start text:name="__RefHeading___projet_3-16utiliser_le_site_web_de_la_mairie_comme_plateforme_d_echange_entre_citoyens_1"/><text:bookmark-start text:name="projet_3-16utiliser_le_site_web_de_la_mairie_comme_plateforme_d_echange_entre_citoyens"/>Projet 3-16 : Utiliser le site web de la mairie comme plateforme d’échange entre citoyens<text:bookmark-end text:name="__RefHeading___projet_3-16utiliser_le_site_web_de_la_mairie_comme_plateforme_d_echange_entre_citoyens_1"/><text:bookmark-end text:name="projet_3-16utiliser_le_site_web_de_la_mairie_comme_plateforme_d_echange_entre_citoyens"/></text:h>
      <text:h text:style-name="Heading_20_2" text:outline-level="2"><text:bookmark-start text:name="__RefHeading___synthese_2"/><text:bookmark-start text:name="synthese"/>Synthèse<text:bookmark-end text:name="__RefHeading___synthese_2"/><text:bookmark-end text:name="synthese"/></text:h>
      <text:p text:style-name="Text_20_body"><text:span text:style-name="Strong_20_Emphasis">Responsable</text:span> : Frédéric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Projet à mener suite à la finalisation de la tache 3-14 (Wiki et Newsletter notamment)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3"/><text:bookmark-start text:name="elements_en_entree"/>Éléments en entrée<text:bookmark-end text:name="__RefHeading___elements_en_entree_3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4"/><text:bookmark-start text:name="livrables"/>Livrables<text:bookmark-end text:name="__RefHeading___livrables_4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5"/><text:bookmark-start text:name="role_de_la_mairie"/>Rôle de la mairie<text:bookmark-end text:name="__RefHeading___role_de_la_mairie_5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6"/><text:bookmark-start text:name="criteres_de_fin"/>Critères de fin<text:bookmark-end text:name="__RefHeading___criteres_de_fin_6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7"/><text:bookmark-start text:name="taches"/>Tâches<text:bookmark-end text:name="__RefHeading___taches_7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6:projet:projet</dc:title>
  </office:meta>
</office:document-meta>
</file>