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genda21:axe3:action-3-15"/><text:bookmark-start text:name="__RefHeading___action_3.15_ameliorer_la_frequentation_des_evenements_de_la_commune_1"/><text:bookmark-start text:name="action_3.15_ameliorer_la_frequentation_des_evenements_de_la_commune"/>Action 3.15 Améliorer la fréquentation des évènements de la commune<text:bookmark-end text:name="__RefHeading___action_3.15_ameliorer_la_frequentation_des_evenements_de_la_commune_1"/><text:bookmark-end text:name="action_3.15_ameliorer_la_frequentation_des_evenements_de_la_commune"/></text:h>
      <text:h text:style-name="Heading_20_3" text:outline-level="3"><text:bookmark-start text:name="__RefHeading___compte-rendu_de_reunion_2"/><text:bookmark-start text:name="compte-rendu_de_reunion"/>Compte-rendu de réunion<text:bookmark-end text:name="__RefHeading___compte-rendu_de_reunion_2"/><text:bookmark-end text:name="compte-rendu_de_reunion"/></text:h>
      <text:h text:style-name="Heading_20_2" text:outline-level="2"><text:bookmark-start text:name="__RefHeading___date_de_la_reunion_3"/><text:bookmark-start text:name="date_de_la_reunion"/>Date de la réunion<text:bookmark-end text:name="__RefHeading___date_de_la_reunion_3"/><text:bookmark-end text:name="date_de_la_reunion"/></text:h>
      <text:p text:style-name="Text_20_body">Jeudi 8/11/2012</text:p>
      <text:h text:style-name="Heading_20_2" text:outline-level="2"><text:bookmark-start text:name="__RefHeading___presents_4"/><text:bookmark-start text:name="presents"/>1) Présents<text:bookmark-end text:name="__RefHeading___presents_4"/><text:bookmark-end text:name="presents"/></text:h>
      <text:p text:style-name="Text_20_body">Philippe, Danielle, Laurent</text:p>
      <text:h text:style-name="Heading_20_2" text:outline-level="2"><text:bookmark-start text:name="__RefHeading___resultats_obtenus_depuis_la_derniere_reunion_5"/><text:bookmark-start text:name="resultats_obtenus_depuis_la_derniere_reunion"/>2) Résultats obtenus depuis la dernière réunion<text:bookmark-end text:name="__RefHeading___resultats_obtenus_depuis_la_derniere_reunion_5"/><text:bookmark-end text:name="resultats_obtenus_depuis_la_derniere_reunion"/></text:h>
      <text:p text:style-name="Text_20_body">Il s'agit de la première réunion relative à cette action</text:p>
      <text:h text:style-name="Heading_20_2" text:outline-level="2"><text:bookmark-start text:name="__RefHeading___relations_avec_la_mairie_6"/><text:bookmark-start text:name="relations_avec_la_mairie"/>3) Relations avec la mairie<text:bookmark-end text:name="__RefHeading___relations_avec_la_mairie_6"/><text:bookmark-end text:name="relations_avec_la_mairie"/></text:h>
      <text:p text:style-name="Text_20_body">Cette première réunion a été l'occasion de faire un état des lieux </text:p>
      <text:h text:style-name="Heading_20_2" text:outline-level="2"><text:bookmark-start text:name="__RefHeading___problemes_de_qualite_7"/><text:bookmark-start text:name="problemes_de_qualite"/>4) Problèmes de qualité<text:bookmark-end text:name="__RefHeading___problemes_de_qualite_7"/><text:bookmark-end text:name="problemes_de_qualite"/></text:h>
      <text:list text:style-name="List_20_1" text:continue-numbering="false">
        <text:list-item>
          <text:p text:style-name="List_20_1_Content_First"> Ressources: Il n'y pas de personnel en charge de ces aspects à la mairie. Il n'y aura pas de participation au Téléthon cette année faute de ressources.</text:p>
        </text:list-item>
        <text:list-item>
          <text:p text:style-name="List_20_1_Content"> Mieux communiquer sur nos évènements existants : Améliorer la communication et donc la fréquentation des évènements</text:p>
        </text:list-item>
        <text:list-item>
          <text:p text:style-name="List_20_1_Content_Last"> Comment pérenniser et transférer à la mairie ce qu'Agenda21 va mettre en place</text:p>
        </text:list-item>
      </text:list>
      <text:h text:style-name="Heading_20_2" text:outline-level="2"><text:bookmark-start text:name="__RefHeading___points_clefs_abordes_8"/><text:bookmark-start text:name="points_clefs_abordes"/>5) Points clefs abordés<text:bookmark-end text:name="__RefHeading___points_clefs_abordes_8"/><text:bookmark-end text:name="points_clefs_abordes"/></text:h>
      <text:list text:style-name="List_20_1" text:continue-numbering="false">
        <text:list-item>
          <text:p text:style-name="List_20_1_Content_First"> Connaissance des évènements: On remarque que les gens qui vont à un évènement ne cherchent pas à aller loin. Mais il est difficile de connaître les évènements qui se produisent dans les communes limitrophes faute de guide des spectacles du canton. Nice-Matin est assez complet mais n'est pas lu par toute la population. Il est indispensable d'adapter le support de communication à la typologie des habitants: jeunes, plus âgés...Journal, Newsletter, Facebook... En ce qui concerne Opio, Christine Spiteri coordonne le calendrier des évènements avec les autres communes proches.</text:p>
        </text:list-item>
        <text:list-item>
          <text:p text:style-name="List_20_1_Content"> Nécessité d'un guide des évènements: Le magazine Kiosque sur la commune de Grasse est un bon exemple de ce qu'il faudrait développer, si possible en partenariat avec les communes voisines. De plus ce guide permet aussi aux associations de se faire connaître et les insertions de  publicité locale peuvent aider ceux qui démarrent une activité. </text:p>
        </text:list-item>
        <text:list-item>
          <text:p text:style-name="List_20_1_Content"> Inscrire facilement et rapidement un évènement dans son agenda personnel: Différentes idées sont évoquées: mise à jour automatique de l'agenda d'Outlook, utilisation de smartphone et QRcode, par SMS...</text:p>
        </text:list-item>
        <text:list-item>
          <text:p text:style-name="List_20_1_Content"> Fête des voisins: La mise en place d'une telle fête est souhaitée. La mairie devrait communiquer sur l'aide logistique qu'elle peut apporter. Critères de succès:  avoir quelqu'un qui soit moteur, disposer d'un maillage de volontaires au sein des quartiers. Ceci se fait déjà chemin de la poste.</text:p>
        </text:list-item>
        <text:list-item>
          <text:p text:style-name="List_20_1_Content"> Diversité culturelle, inter générationnelle: On pourrait aussi organiser un repas avec des spécialités de chaque pays et chacun fait un petit topo sur le pays dont on vient.</text:p>
        </text:list-item>
        <text:list-item>
          <text:p text:style-name="List_20_1_Content"> Affichage: Un panneau, affichant les évènements, situé à Carrefour Market, près des caddies, toucherait un grand nombre de personnes. Les bandeaux au parc de loisirs fonctionnent bien. Les banderoles situées au parc de loisirs pourraient annoncer les évènements.</text:p>
        </text:list-item>
        <text:list-item>
          <text:p text:style-name="List_20_1_Content"> Informer les nouveaux arrivants: Comment savoir qu'il y a des nouveaux arrivants sur la commune: La Poste, Le fisc, Pages Jaunes. Un panneau devrait inviter les nouveaux arrivants à se faire connaître. Un accueil pourrait être organisé régulièrement. </text:p>
        </text:list-item>
        <text:list-item>
          <text:p text:style-name="List_20_1_Content"> Rencontres inter générationnelles: personnes âgées - enfants e 7 à 12 ans, au cours desquelles on partage des connaissances crochet, patchwork, cuisine, scoubidou, raconter une histoire ou l'histoire du village (Pierre le migrant par ex. avec plusieurs épisodes). Bal folk, thé dansant le samedi à 16h00 ou le dimanche à la salle polyvalente, excursions avec repas à la cantine de l'école (dans le style de ce qui se fait à Valbonne)</text:p>
        </text:list-item>
        <text:list-item>
          <text:p text:style-name="List_20_1_Content_Last"> Créer un plan de communication à l'année (matrice)</text:p>
        </text:list-item>
      </text:list>
      <text:h text:style-name="Heading_20_2" text:outline-level="2"><text:bookmark-start text:name="__RefHeading___planning_9"/><text:bookmark-start text:name="planning"/>6) Planning<text:bookmark-end text:name="__RefHeading___planning_9"/><text:bookmark-end text:name="planning"/></text:h>
      <text:p text:style-name="Text_20_body">sans objet</text:p>
      <text:h text:style-name="Heading_20_2" text:outline-level="2"><text:bookmark-start text:name="__RefHeading___budget_10"/><text:bookmark-start text:name="budget"/>7) Budget<text:bookmark-end text:name="__RefHeading___budget_10"/><text:bookmark-end text:name="budget"/></text:h>
      <text:p text:style-name="Text_20_body">sans objet</text:p>
      <text:h text:style-name="Heading_20_2" text:outline-level="2"><text:bookmark-start text:name="__RefHeading___aspects_contractuels_11"/><text:bookmark-start text:name="aspects_contractuels"/>8) Aspects contractuels<text:bookmark-end text:name="__RefHeading___aspects_contractuels_11"/><text:bookmark-end text:name="aspects_contractuels"/></text:h>
      <text:p text:style-name="Text_20_body">sans objet</text:p>
      <text:h text:style-name="Heading_20_2" text:outline-level="2"><text:bookmark-start text:name="__RefHeading___revue_des_actions_depuis_la_derniere_reunion_12"/><text:bookmark-start text:name="revue_des_actions_depuis_la_derniere_reunion"/>9) Revue des actions depuis la dernière réunion<text:bookmark-end text:name="__RefHeading___revue_des_actions_depuis_la_derniere_reunion_12"/><text:bookmark-end text:name="revue_des_actions_depuis_la_derniere_reunion"/></text:h>
      <text:p text:style-name="Text_20_body">sans objet</text:p>
      <text:h text:style-name="Heading_20_2" text:outline-level="2"><text:bookmark-start text:name="__RefHeading___divers_13"/><text:bookmark-start text:name="divers"/>10) Divers<text:bookmark-end text:name="__RefHeading___divers_13"/><text:bookmark-end text:name="divers"/></text:h>
      <text:p text:style-name="Text_20_body">sans obj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agenda21:axe3:action-3-15</dc:title>
  </office:meta>
</office:document-meta>
</file>