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5:projet:projet"/><text:bookmark-start text:name="__RefHeading___projet_3-15_1"/><text:bookmark-start text:name="projet_3-15"/>Projet 3-15<text:bookmark-end text:name="__RefHeading___projet_3-15_1"/><text:bookmark-end text:name="projet_3-15"/></text:h>
      <text:h text:style-name="Heading_20_1" text:outline-level="1"><text:bookmark-start text:name="__RefHeading___ameliorer_la_frequentation_des_evenements_de_la_commune_2"/><text:bookmark-start text:name="ameliorer_la_frequentation_des_evenements_de_la_commune"/>Améliorer la fréquentation des événements de la commune<text:bookmark-end text:name="__RefHeading___ameliorer_la_frequentation_des_evenements_de_la_commune_2"/><text:bookmark-end text:name="ameliorer_la_frequentation_des_evenements_de_la_commune"/></text:h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ext:p text:style-name="Text_20_body"><text:span text:style-name="Strong_20_Emphasis">Responsable</text:span> : Philippe 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...               </text:p>
          </table:table-cell>
          <table:table-cell office:value-type="string" table:style-name="tablecell">
            <text:p text:style-name="tablealignleft"> Une réunion a eu lieu avec Sylvaine et Isabelle avec une réflexion sur la fête des voisins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5:projet:projet</dc:title>
  </office:meta>
</office:document-meta>
</file>