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5:cr:cr"/><text:bookmark-start text:name="__RefHeading___projet_3-15_ameliorer_la_frequentation_des_evenements_de_la_commune_1"/><text:bookmark-start text:name="projet_3-15_ameliorer_la_frequentation_des_evenements_de_la_commune"/>Projet 3-15, Améliorer la fréquentation des événements de la commune<text:bookmark-end text:name="__RefHeading___projet_3-15_ameliorer_la_frequentation_des_evenements_de_la_commune_1"/><text:bookmark-end text:name="projet_3-15_ameliorer_la_frequentation_des_evenements_de_la_comm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5:cr:cr</dc:title>
  </office:meta>
</office:document-meta>
</file>