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genda21:axe3:action-3-14"/><text:bookmark-start text:name="__RefHeading___taches_en_cours_1"/><text:bookmark-start text:name="taches_en_cours"/>Taches en cours<text:bookmark-end text:name="__RefHeading___taches_en_cours_1"/><text:bookmark-end text:name="taches_en_cours"/></text:h>
      <text:p text:style-name="Text_20_body"><text:span text:style-name="Strong_20_Emphasis">Frédéric</text:span> :</text:p>
      <text:list text:style-name="List_20_1" text:continue-numbering="false">
        <text:list-item>
          <text:p text:style-name="List_20_1_Content_First"> Mise en place des templates compte-rendu de réunion (AF)</text:p>
        </text:list-item>
        <text:list-item>
          <text:p text:style-name="List_20_1_Content"> Télécharger les actions au format PDF (OK)</text:p>
        </text:list-item>
        <text:list-item>
          <text:p text:style-name="List_20_1_Content"> Mise en place d'un module d'include pour le WIKI (AF)</text:p>
        </text:list-item>
        <text:list-item>
          <text:p text:style-name="List_20_1_Content"> Création de tutoriaux pour les taches les plus courantes sur ce wiki</text:p>
          <text:list text:style-name="List_20_1">
            <text:list-item>
              <text:p text:style-name="List_20_1_Content"> Charger un document sur le serveur,</text:p>
            </text:list-item>
            <text:list-item>
              <text:p text:style-name="List_20_1_Content"> Créer une arborescence</text:p>
            </text:list-item>
            <text:list-item>
              <text:p text:style-name="List_20_1_Content_Last"> ...</text:p>
            </text:list-item>
          </text:list>
        </text:list-item>
      </text:list>
      <text:p text:style-name="Text_20_body"><text:span text:style-name="Strong_20_Emphasis">Frédéric / Laurent</text:span> :</text:p>
      <text:list text:style-name="List_20_1" text:continue-numbering="false">
        <text:list-item>
          <text:p text:style-name="LastListParagraph_List_20_1_Content_First"> Création d'une architecture commune aux différentes taches/actions (AF)</text:p>
        </text:list-item>
      </text:list>
      <text:h text:style-name="Heading_20_2" text:outline-level="2"><text:bookmark-start text:name="__RefHeading___titre2_2"/><text:bookmark-start text:name="titre2"/>Titre2<text:bookmark-end text:name="__RefHeading___titre2_2"/><text:bookmark-end text:name="titre2"/></text:h>
      <text:p text:style-name="Text_20_body">xcv</text:p>
      <text:h text:style-name="Heading_20_3" text:outline-level="3"><text:bookmark-start text:name="__RefHeading___titre3_3"/><text:bookmark-start text:name="titre3"/>Titre3<text:bookmark-end text:name="__RefHeading___titre3_3"/><text:bookmark-end text:name="titre3"/></text:h>
      <text:p text:style-name="Text_20_body">xcv</text:p>
      <text:h text:style-name="Heading_20_3" text:outline-level="3"><text:bookmark-start text:name="__RefHeading___titre4_4"/><text:bookmark-start text:name="titre4"/>Titre4<text:bookmark-end text:name="__RefHeading___titre4_4"/><text:bookmark-end text:name="titre4"/></text:h>
      <text:p text:style-name="Text_20_body">xcv</text:p>
      <text:h text:style-name="Heading_20_3" text:outline-level="3"><text:bookmark-start text:name="__RefHeading___titre5_5"/><text:bookmark-start text:name="titre5"/>Titre5<text:bookmark-end text:name="__RefHeading___titre5_5"/><text:bookmark-end text:name="titre5"/></text:h>
      <text:p text:style-name="Text_20_body">xc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4</dc:title>
  </office:meta>
</office:document-meta>
</file>