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4:projet:projet"/><text:bookmark-start text:name="__RefHeading___projet_3-14mettre_en_place_de_nouveaux_moyens_de_communication_avec_la_population_1"/><text:bookmark-start text:name="projet_3-14mettre_en_place_de_nouveaux_moyens_de_communication_avec_la_population"/>Projet 3-14 : Mettre en place de nouveaux moyens de communication avec la population<text:bookmark-end text:name="__RefHeading___projet_3-14mettre_en_place_de_nouveaux_moyens_de_communication_avec_la_population_1"/><text:bookmark-end text:name="projet_3-14mettre_en_place_de_nouveaux_moyens_de_communication_avec_la_population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Frédéric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Wiki en phase terminal. Reste a voir les éléments newsletter et autres éléments de communication auprès des habitants d'Opio      </text:p>
          </table:table-cell>
          <table:table-cell office:value-type="string" table:style-name="tablecell">
            <text:p text:style-name="tablealignleft"> Donation plate forme ?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trouver le responsable du projet</text:p>
        </text:list-item>
        <text:list-item>
          <text:p text:style-name="List_20_1_Content"> gestionnaire du site Web de la  mairie</text:p>
        </text:list-item>
        <text:list-item>
          <text:p text:style-name="List_20_1_Content_Last"> budget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Wiki permettant de documenter l'avancement d'Agenda21</text:p>
        </text:list-item>
        <text:list-item>
          <text:p text:style-name="List_20_1_Content"> Formation des équipes projet à l'utilisation du wiki</text:p>
        </text:list-item>
        <text:list-item>
          <text:p text:style-name="List_20_1_Content"> Les templates A21 sont disponibles dans le wiki et sont correctement utilisées</text:p>
        </text:list-item>
        <text:list-item>
          <text:p text:style-name="List_20_1_Content"> système de publication sur abonnement d'une newsletter/lettre d'Opio avec gestion des adresses des destinataires</text:p>
        </text:list-item>
        <text:list-item>
          <text:p text:style-name="List_20_1_Content"> Gestion des agendas des réunions Agenda21</text:p>
        </text:list-item>
        <text:list-item>
          <text:p text:style-name="List_20_1_Content"> Analyser l’intérêt de Facebook et Twitter pour la mairie</text:p>
        </text:list-item>
        <text:list-item>
          <text:p text:style-name="List_20_1_Content"> Analyser la modernisation du site Web (outil SPIP)</text:p>
        </text:list-item>
        <text:list-item>
          <text:p text:style-name="List_20_1_Content"> Création d'un forum (mur d'expression libre)</text:p>
        </text:list-item>
        <text:list-item>
          <text:p text:style-name="List_20_1_Content"> Création d'une boite à idées</text:p>
        </text:list-item>
        <text:list-item>
          <text:p text:style-name="List_20_1_Content_Last"> Formation des agents municipaux à l'utilisation du site Web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Accord sur le projet 3-14</text:p>
        </text:list-item>
        <text:list-item>
          <text:p text:style-name="List_20_1_Content"> Choisir un prestataire et signer un contrat pour la gestion du site Web</text:p>
        </text:list-item>
        <text:list-item>
          <text:p text:style-name="List_20_1_Content_Last"> Déclarer les fichiers nominatifs à la CNIL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le wiki Agenda21 est opérationnel. Les membres d'A21 sont formés et utilisent le wiki</text:p>
        </text:list-item>
        <text:list-item>
          <text:p text:style-name="List_20_1_Content"> La newsletter est opérationnelle. Les agents de la mairie sont formés. Les habitants d'Opio l'ont adopté</text:p>
        </text:list-item>
        <text:list-item>
          <text:p text:style-name="List_20_1_Content"> Les fichiers nominatifs ont été déclarés à la CNIL</text:p>
        </text:list-item>
        <text:list-item>
          <text:p text:style-name="List_20_1_Content"> Les agendas des réunions A21 sont visibles et à jour</text:p>
        </text:list-item>
        <text:list-item>
          <text:p text:style-name="List_20_1_Content"> Un rapport a été remis au maire sur les possibilités et l'interêt de Facebook et Twitter</text:p>
        </text:list-item>
        <text:list-item>
          <text:p text:style-name="List_20_1_Content"> Les domaines d'améliorations du site ont été recensés, valorisés et étudiés avec le prestataire. </text:p>
        </text:list-item>
        <text:list-item>
          <text:p text:style-name="List_20_1_Content"> Un contrat de gestion du site Web a été signé et le prestataire est opérationnel</text:p>
        </text:list-item>
        <text:list-item>
          <text:p text:style-name="List_20_1_Content"> Le forum et une boite à idée ont été créés. Des modérateurs sont en place </text:p>
        </text:list-item>
        <text:list-item>
          <text:p text:style-name="List_20_1_Content_Last"> La maintenance du wiki a été confiée au prestataire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Frederic </text:p>
          </table:table-cell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Création du wiki </text:p>
          </table:table-cell>
          <table:table-cell office:value-type="string" table:style-name="tablecell"/>
          <table:table-cell office:value-type="string" table:style-name="tablecell">
            <text:p text:style-name="tablealignleft"> 29/10/20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urent </text:p>
          </table:table-cell>
          <table:table-cell office:value-type="string" table:style-name="tablecell">
            <text:p text:style-name="tablealignleft"> 3h </text:p>
          </table:table-cell>
          <table:table-cell office:value-type="string" table:style-name="tablecell">
            <text:p text:style-name="tablealignleft"> Création des templates </text:p>
          </table:table-cell>
          <table:table-cell office:value-type="string" table:style-name="tablecell"/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07/11/2012 </text:p>
          </table:table-cell>
        </table:table-row>
        <table:table-row>
          <table:table-cell office:value-type="string" table:style-name="tablecell">
            <text:p text:style-name="tablealignleft"> Frederic, Laurent, Pascal, Philippe </text:p>
          </table:table-cell>
          <table:table-cell office:value-type="string" table:style-name="tablecell"/>
          <table:table-cell office:value-type="string" table:style-name="tablecell">
            <text:p text:style-name="tablealignleft"> Test du wiki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Philippe </text:p>
          </table:table-cell>
          <table:table-cell office:value-type="string" table:style-name="tablecell"/>
          <table:table-cell office:value-type="string" table:style-name="tablecell">
            <text:p text:style-name="tablealignleft"> Validation du wik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Laurent </text:p>
          </table:table-cell>
          <table:table-cell office:value-type="string" table:style-name="tablecell">
            <text:p text:style-name="tablealignleft"> 4h </text:p>
          </table:table-cell>
          <table:table-cell office:value-type="string" table:style-name="tablecell">
            <text:p text:style-name="tablealignleft"> Former les équipes à la gestion de projet </text:p>
          </table:table-cell>
          <table:table-cell office:value-type="string" table:style-name="tablecell"/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4:projet:projet</dc:title>
  </office:meta>
</office:document-meta>
</file>