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14:cr:2015-01-27"/><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Jeudi 27 Janvier 2015</text:p>
      <text:h text:style-name="Heading_20_2" text:outline-level="2"><text:bookmark-start text:name="__RefHeading___presents_3"/><text:bookmark-start text:name="presents"/>1) Présents<text:bookmark-end text:name="__RefHeading___presents_3"/><text:bookmark-end text:name="presents"/></text:h>
      <text:p text:style-name="Text_20_body">Frédéric et Pascal
Excusé: Philippe</text:p>
      <text:h text:style-name="Heading_20_2" text:outline-level="2"><text:bookmark-start text:name="__RefHeading___resume_4"/><text:bookmark-start text:name="resume"/>2) Résumé<text:bookmark-end text:name="__RefHeading___resume_4"/><text:bookmark-end text:name="resume"/></text:h>
      <text:p text:style-name="Text_20_body">La réunion a permis de relever de nombreuses questions qui permettront d'avancer ensuite les domaines suivants:</text:p>
      <text:list text:style-name="List_20_1" text:continue-numbering="false">
        <text:list-item>
          <text:p text:style-name="List_20_1_Content_First"> site de la mairie</text:p>
        </text:list-item>
        <text:list-item>
          <text:p text:style-name="List_20_1_Content"> newsletter</text:p>
        </text:list-item>
        <text:list-item>
          <text:p text:style-name="List_20_1_Content_Last"> communication sur un événement (avec rétroplanning)</text:p>
        </text:list-item>
      </text:list>
      <text:h text:style-name="Heading_20_2" text:outline-level="2"><text:bookmark-start text:name="__RefHeading___le_site_web_de_la_mairie_5"/><text:bookmark-start text:name="le_site_web_de_la_mairie"/>3) Le site web de la mairie<text:bookmark-end text:name="__RefHeading___le_site_web_de_la_mairie_5"/><text:bookmark-end text:name="le_site_web_de_la_mairie"/></text:h>
      <text:p text:style-name="Text_20_body">Le wiki est un super outil mais il s'adresse aux membres de l'agenda21. Il nous faut travailler sur le site web de la mairie afin de communiquer de manière plus attractive, plus fréquente afin de se faire connaitre et ainsi attirer plus de personnes.</text:p>
      <text:p text:style-name="Text_20_body">Site de la mairie/rubrique Agenda21 -&gt; <text:a xlink:type="simple" xlink:href="http://mairie-opio.fr/agenda-21-local" text:style-name="Internet_20_link" text:visited-style-name="Visited_20_Internet_20_Link">http://mairie-opio.fr/agenda-21-local</text:a></text:p>
      <text:list text:style-name="List_20_1" text:continue-numbering="false">
        <text:list-item>
          <text:p text:style-name="List_20_1_Content_First"> Peut-on avoir de manière régulière (mensuel par exemple) des statistiques sur les visites du site web ?</text:p>
        </text:list-item>
        <text:list-item>
          <text:p text:style-name="List_20_1_Content"> Quelle est la procédure pour créer un article, un événement ? Est-ce que tout membre de l'agenda21 peut créer un article ?</text:p>
        </text:list-item>
        <text:list-item>
          <text:p text:style-name="List_20_1_Content"> De la même manière comment modifier le site afin de le rendre plus attractif ? Quelques propositions ont dejà été proposées:</text:p>
          <text:list text:style-name="List_20_1">
            <text:list-item>
              <text:p text:style-name="List_20_1_Content"> sur la page Agenda21 <text:a xlink:type="simple" xlink:href="http://mairie-opio.fr/agenda-21-local" text:style-name="Internet_20_link" text:visited-style-name="Visited_20_Internet_20_Link">http://mairie-opio.fr/agenda-21-local</text:a></text:p>
              <text:list text:style-name="List_20_1">
                <text:list-item>
                  <text:p text:style-name="List_20_1_Content"> Supprimer l'adresse email agenda21@mairie-opio.fr de la page  afin d'éviter les spams</text:p>
                </text:list-item>
                <text:list-item>
                  <text:p text:style-name="List_20_1_Content"> Mettre avec un texte accrocheur et les actions en cours</text:p>
                </text:list-item>
                <text:list-item>
                  <text:p text:style-name="List_20_1_Content"> Y intégrer un formulaire pour que les personnes nous contactent facilement en précisant l'action qui les intéresse</text:p>
                </text:list-item>
              </text:list>
            </text:list-item>
            <text:list-item>
              <text:p text:style-name="List_20_1_Content"> sur la page de la mairie <text:a xlink:type="simple" xlink:href="http://mairie-opio.fr/" text:style-name="Internet_20_link" text:visited-style-name="Visited_20_Internet_20_Link">http://mairie-opio.fr/</text:a></text:p>
              <text:list text:style-name="List_20_1">
                <text:list-item>
                  <text:p text:style-name="List_20_1_Content"> Modifier la page <text:a xlink:type="simple" xlink:href="http://mairie-opio.fr/contact" text:style-name="Internet_20_link" text:visited-style-name="Visited_20_Internet_20_Link">http://mairie-opio.fr/contact</text:a> afin de mettre des champs de saisie (ex: Agenda21 pour nous envoyer un mail directement)</text:p>
                </text:list-item>
                <text:list-item>
                  <text:p text:style-name="List_20_1_Content"> Rendre visible l'agenda de la mairie pour un smartphone (avec un mécanisme d'abonnement à l'agenda)</text:p>
                </text:list-item>
                <text:list-item>
                  <text:p text:style-name="List_20_1_Content_Last"> Créer une page d'explication pour s'abonner aux flux RSS à partir des principaux clients de messagerie (outlook, thunderbird,...)</text:p>
                </text:list-item>
              </text:list>
            </text:list-item>
          </text:list>
        </text:list-item>
      </text:list>
      <text:h text:style-name="Heading_20_2" text:outline-level="2"><text:bookmark-start text:name="__RefHeading___la_newsletter_6"/><text:bookmark-start text:name="la_newsletter"/>4) La newsletter<text:bookmark-end text:name="__RefHeading___la_newsletter_6"/><text:bookmark-end text:name="la_newsletter"/></text:h>
      <text:p text:style-name="Text_20_body">Cette newsletter ne s'adresse pas uniquement à l'agenda21 mais est un moyen de communication pour toutes les commissions.</text:p>
      <text:list text:style-name="List_20_1" text:continue-numbering="false">
        <text:list-item>
          <text:p text:style-name="List_20_1_Content_First"> Quel est le status actuel de la newsletter ?</text:p>
        </text:list-item>
        <text:list-item>
          <text:p text:style-name="List_20_1_Content"> Quelles sont les étapes à finaliser afin de la déclencher?</text:p>
        </text:list-item>
        <text:list-item>
          <text:p text:style-name="List_20_1_Content_Last"> A ce jour, on peut déjà s'y inscrire. Combien a-t-on de personnes enregistrées ?</text:p>
        </text:list-item>
      </text:list>
      <table:table table:style-name="Table">
        <table:table-column/>
        <table:table-column/>
        <table:table-row>
          <table:table-cell office:value-type="string" table:style-name="tablecell">
            <text:p text:style-name="tablealignleft"> • </text:p>
          </table:table-cell>
          <table:table-cell office:value-type="string" table:style-name="tablecell">
            <text:p text:style-name="tablealignleft"> Une fois que le site web et la newsletter sont OK, on pourra declencher les flyers et autres moyen de communication. </text:p>
          </table:table-cell>
        </table:table-row>
        <table:table-row>
          <table:table-cell office:value-type="string" table:style-name="tablecell">
            <text:p text:style-name="tablealignleft"> • </text:p>
          </table:table-cell>
          <table:table-cell office:value-type="string" table:style-name="tablecell">
            <text:p text:style-name="tablealignleft"> Pour un evenement donne: flyers + affich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4:cr:2015-01-27</dc:title>
  </office:meta>
</office:document-meta>
</file>