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4:cr:2015-01-27"/><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Jeudi 27 Janvier 2015</text:p>
      <text:h text:style-name="Heading_20_2" text:outline-level="2"><text:bookmark-start text:name="__RefHeading___presents_3"/><text:bookmark-start text:name="presents"/>1) Présents<text:bookmark-end text:name="__RefHeading___presents_3"/><text:bookmark-end text:name="presents"/></text:h>
      <text:p text:style-name="Text_20_body">Frédéric et Pascal
Excusé: Philippe</text:p>
      <text:h text:style-name="Heading_20_2" text:outline-level="2"><text:bookmark-start text:name="__RefHeading___resume_4"/><text:bookmark-start text:name="resume"/>2) Résumé<text:bookmark-end text:name="__RefHeading___resume_4"/><text:bookmark-end text:name="resume"/></text:h>
      <text:p text:style-name="Text_20_body">La réunion a permis de relever de nombreuses questions qui permettront d'avancer suite les domaines suivants:</text:p>
      <text:list text:style-name="List_20_1" text:continue-numbering="false">
        <text:list-item>
          <text:p text:style-name="List_20_1_Content_First"> site de la mairie</text:p>
        </text:list-item>
        <text:list-item>
          <text:p text:style-name="List_20_1_Content"> newsletter</text:p>
        </text:list-item>
        <text:list-item>
          <text:p text:style-name="List_20_1_Content_Last"> communication sur un événement (avec rétroplanning)</text:p>
        </text:list-item>
      </text:list>
      <text:h text:style-name="Heading_20_2" text:outline-level="2"><text:bookmark-start text:name="__RefHeading___le_site_web_de_la_mairie_5"/><text:bookmark-start text:name="le_site_web_de_la_mairie"/>3) Le site web de la mairie<text:bookmark-end text:name="__RefHeading___le_site_web_de_la_mairie_5"/><text:bookmark-end text:name="le_site_web_de_la_mairie"/></text:h>
      <text:p text:style-name="Text_20_body">Le wiki est un super outil mais il s'adresse aux membres de l'agenda21. Il nous faut travailler sur le site web de la mairie afin de communiquer de manière plus attractive, plus fréquente afin de se faire connaitre et ainsi attirer plus de personnes.</text:p>
      <text:p text:style-name="Text_20_body">Site de la mairie/rubrique Agenda21 -&gt; <text:a xlink:type="simple" xlink:href="http://mairie-opio.fr/agenda-21-local" text:style-name="Internet_20_link" text:visited-style-name="Visited_20_Internet_20_Link">http://mairie-opio.fr/agenda-21-local</text:a></text:p>
      <text:list text:style-name="List_20_1" text:continue-numbering="false">
        <text:list-item>
          <text:p text:style-name="List_20_1_Content_First"> Peut-on avoir de manière régulière (mensuel par exemple) des statistiques sur les visites du site web ?</text:p>
        </text:list-item>
        <text:list-item>
          <text:p text:style-name="List_20_1_Content_Last"> Quelle est la procédure pour créer un article, un événement ? Est-ce que tout membre de l'agenda21 peut créer un article ?</text:p>
        </text:list-item>
      </text:list>
      <text:list text:style-name="List_20_1" text:continue-numbering="false">
        <text:list-item>
          <text:p text:style-name="LastListParagraph_List_20_1_Content_First"> virer l'adresse email agenda21@mairie-opio.fr  de la page pour eviter les spams</text:p>
        </text:list-item>
      </text:list>
      <text:h text:style-name="Heading_20_2" text:outline-level="2"><text:bookmark-start text:name="__RefHeading___la_newsletter_6"/><text:bookmark-start text:name="la_newsletter"/>4) La newsletter<text:bookmark-end text:name="__RefHeading___la_newsletter_6"/><text:bookmark-end text:name="la_newsletter"/></text:h>
      <text:p text:style-name="Text_20_body">Cette newsletter ne s'adresse pas uniquement à l'agenda21 mais est un moyen de communication pour toutes les commissions.</text:p>
      <text:list text:style-name="List_20_1" text:continue-numbering="false">
        <text:list-item>
          <text:p text:style-name="List_20_1_Content_First"> Quel est le status actuel de la newsletter ?</text:p>
        </text:list-item>
        <text:list-item>
          <text:p text:style-name="List_20_1_Content"> Quelles sont les étapes à finaliser afin de la déclencher?</text:p>
        </text:list-item>
        <text:list-item>
          <text:p text:style-name="List_20_1_Content_Last"> A ce jour, on peut déjà s'y inscrire. Combien a-t-on de personnes enregistrées ?</text:p>
        </text:list-item>
      </text:list>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Demander de modifier la page <text:a xlink:type="simple" xlink:href="http://mairie-opio.fr/contact" text:style-name="Internet_20_link" text:visited-style-name="Visited_20_Internet_20_Link">http://mairie-opio.fr/contact</text:a> afin de mettre un champ vers Agenda21 et envoie de l'email chez nous dans ce cas </text:p>
          </table:table-cell>
        </table:table-row>
        <table:table-row>
          <table:table-cell office:value-type="string" table:style-name="tablecell">
            <text:p text:style-name="tablealignleft"> • </text:p>
          </table:table-cell>
          <table:table-cell office:value-type="string" table:style-name="tablecell">
            <text:p text:style-name="tablealignleft"> Mettre a jour la page Agenda21 avec un texte accrocheur et les actions en cours / integrer un formulaire </text:p>
          </table:table-cell>
        </table:table-row>
        <table:table-row>
          <table:table-cell office:value-type="string" table:style-name="tablecell">
            <text:p text:style-name="tablealignleft"> • </text:p>
          </table:table-cell>
          <table:table-cell office:value-type="string" table:style-name="tablecell">
            <text:p text:style-name="tablealignleft"> comment modifier le site web/ question des droits.... </text:p>
          </table:table-cell>
        </table:table-row>
        <table:table-row>
          <table:table-cell office:value-type="string" table:style-name="tablecell">
            <text:p text:style-name="tablealignleft"> • </text:p>
          </table:table-cell>
          <table:table-cell office:value-type="string" table:style-name="tablecell">
            <text:p text:style-name="tablealignleft"> peut-on rendre visible l'agenda de la mairie pour un smartphone (s'abonner a l'agenda) </text:p>
          </table:table-cell>
        </table:table-row>
        <table:table-row>
          <table:table-cell office:value-type="string" table:style-name="tablecell">
            <text:p text:style-name="tablealignleft"> • </text:p>
          </table:table-cell>
          <table:table-cell office:value-type="string" table:style-name="tablecell">
            <text:p text:style-name="tablealignleft"> flux RSS: definir les procedures pour savoir comment s'abonner en fonction de Outlook/thunderbird/... </text:p>
          </table:table-cell>
        </table:table-row>
      </table:table>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Une fois que le site web et la newsletter sont OK, on pourra declencher les flyers et autres moyen de communication. </text:p>
          </table:table-cell>
        </table:table-row>
        <table:table-row>
          <table:table-cell office:value-type="string" table:style-name="tablecell">
            <text:p text:style-name="tablealignleft"> • </text:p>
          </table:table-cell>
          <table:table-cell office:value-type="string" table:style-name="tablecell">
            <text:p text:style-name="tablealignleft"> Pour un evenement donne: flyers + affich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4:cr:2015-01-27</dc:title>
  </office:meta>
</office:document-meta>
</file>