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cr:2012-12-03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Lundi 3 décembre 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Frédéric, Philippe, Laurent et Pascal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list text:style-name="List_20_1" text:continue-numbering="false">
        <text:list-item>
          <text:p text:style-name="List_20_1_Content_First"> Le sous domaine wiki.mairie-opio.com est désormais actif,</text:p>
        </text:list-item>
        <text:list-item>
          <text:p text:style-name="List_20_1_Content"> Le Wiki est finalisé</text:p>
        </text:list-item>
        <text:list-item>
          <text:p text:style-name="List_20_1_Content"> Intégration barres de progression, pour visualiser les avancement des taches en cours,</text:p>
        </text:list-item>
        <text:list-item>
          <text:p text:style-name="List_20_1_Content"> Les pages modèles sont finalisées,</text:p>
        </text:list-item>
        <text:list-item>
          <text:p text:style-name="List_20_1_Content"> Implémentations d'outils analytics (Google analytics et Piwik)</text:p>
        </text:list-item>
        <text:list-item>
          <text:p text:style-name="List_20_1_Content_Last"> Formulaire de Contact en place.</text:p>
        </text:list-item>
      </text:list>
      <text:p text:style-name="Text_20_body">Décision est prise de supprimer la navigation par tag dans un premier temps.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Les fonctions additionnelles suivantes restent souhaitées :</text:p>
      <text:list text:style-name="List_20_1" text:continue-numbering="false">
        <text:list-item>
          <text:p text:style-name="List_20_1_Content_First"> Remplir le wiki avec un historique AG21 issu du dépliant 4 pages (Philippe)</text:p>
        </text:list-item>
        <text:list-item>
          <text:p text:style-name="List_20_1_Content"> Page d'accueil (Philippe)</text:p>
        </text:list-item>
        <text:list-item>
          <text:p text:style-name="List_20_1_Content"> RSS : Mise en place des flux RSS (Frédéric)</text:p>
        </text:list-item>
        <text:list-item>
          <text:p text:style-name="List_20_1_Content"> Certaines statistiques sont en place</text:p>
        </text:list-item>
        <text:list-item>
          <text:p text:style-name="List_20_1_Content"> Newsletter : Devis prestataires pour la création d'une newsletter (Frédéric)</text:p>
        </text:list-item>
        <text:list-item>
          <text:p text:style-name="List_20_1_Content"> Newsletter : Besoin d'une crea graphique et d'un html découpé (Philippe)</text:p>
        </text:list-item>
        <text:list-item>
          <text:p text:style-name="List_20_1_Content_Last"> Newsletter : Création d'une grille de saisie (Frédéric)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us avons discuté sans prendre de décisions de la mise en place d'une fonction “prise de contact pour contribution ponctuelle”.</text:p>
          </table:table-cell>
        </table:table-row>
      </table:table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p text:style-name="Text_20_body">...</text:p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Décision est prise de ne pas ouvrir la Wiki aux habitants d'Opio. Dans un premier temps et pour nous assurer que son utilisation est acquise, nous créerons les accès à l'équipage Agenda 21. Ensuite seulement, nous ouvrirons les accès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list text:style-name="List_20_1" text:continue-numbering="false">
        <text:list-item>
          <text:p text:style-name="List_20_1_Content_First"> Présentation définitive aux membres de l'agenda 21 à la réunion du 12 décembre.</text:p>
        </text:list-item>
        <text:list-item>
          <text:p text:style-name="List_20_1_Content"> Période de test pendant 1 mois.</text:p>
        </text:list-item>
        <text:list-item>
          <text:p text:style-name="List_20_1_Content_Last"> Ouverture au publique vers la mi janvier 2013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Date de Copil pour présentation Wiki au personnel de la mairie à Fixer, un Jeudi à 16h30</text:p>
          </table:table-cell>
        </table:table-row>
      </table:table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list text:style-name="List_20_1" text:continue-numbering="false">
        <text:list-item>
          <text:p text:style-name="LastListParagraph_List_20_1_Content_First"> Contacter des prestataires pour envoie des newsletter. </text:p>
        </text:list-item>
      </text:list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cr:2012-12-03</dc:title>
  </office:meta>
</office:document-meta>
</file>