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4:cr:2012-11-07"/><text:bookmark-start text:name="__RefHeading___agenda_21_d_opio._action_3-14_1"/><text:bookmark-start text:name="agenda_21_d_opio._action_3-14"/>Agenda 21 d’OPIO. Action 3-14<text:bookmark-end text:name="__RefHeading___agenda_21_d_opio._action_3-14_1"/><text:bookmark-end text:name="agenda_21_d_opio._action_3-14"/></text:h>
      <text:h text:style-name="Heading_20_1" text:outline-level="1"><text:bookmark-start text:name="__RefHeading___mettre_en_place_de_nouveaux_moyens_de_communication_avec_la_population_2"/><text:bookmark-start text:name="mettre_en_place_de_nouveaux_moyens_de_communication_avec_la_population"/>Mettre en place de nouveaux moyens de communication avec la population<text:bookmark-end text:name="__RefHeading___mettre_en_place_de_nouveaux_moyens_de_communication_avec_la_population_2"/><text:bookmark-end text:name="mettre_en_place_de_nouveaux_moyens_de_communication_avec_la_population"/></text:h>
      <text:p text:style-name="Text_20_body">Compte-rendu de réunion en 10 points </text:p>
      <text:h text:style-name="Heading_20_2" text:outline-level="2"><text:bookmark-start text:name="__RefHeading___date_de_la_reunion_3"/><text:bookmark-start text:name="date_de_la_reunion"/>Date de la réunion<text:bookmark-end text:name="__RefHeading___date_de_la_reunion_3"/><text:bookmark-end text:name="date_de_la_reunion"/></text:h>
      <text:p text:style-name="Text_20_body">07/11/2012</text:p>
      <text:h text:style-name="Heading_20_2" text:outline-level="2"><text:bookmark-start text:name="__RefHeading___presents_4"/><text:bookmark-start text:name="presents"/>1) Présents<text:bookmark-end text:name="__RefHeading___presents_4"/><text:bookmark-end text:name="presents"/></text:h>
      <text:p text:style-name="Text_20_body">Philippe, Frédéric, Laurent, Pascal</text:p>
      <text:h text:style-name="Heading_20_2" text:outline-level="2"><text:bookmark-start text:name="__RefHeading___resultats_obtenus_depuis_la_derniere_reunion_5"/><text:bookmark-start text:name="resultats_obtenus_depuis_la_derniere_reunion"/>2) Résultats obtenus depuis la dernière réunion<text:bookmark-end text:name="__RefHeading___resultats_obtenus_depuis_la_derniere_reunion_5"/><text:bookmark-end text:name="resultats_obtenus_depuis_la_derniere_reunion"/></text:h>
      <text:p text:style-name="Text_20_body">Le wiki a été créé.Frédéric présente les fonctionnalités du wiki. On notera que:</text:p>
      <text:list text:style-name="List_20_1" text:continue-numbering="false">
        <text:list-item>
          <text:p text:style-name="List_20_1_Content_First"> Une nouvelle version du logiciel a été implémentée. Elle utilise html5 et responsive design. Son format s'adapte automatiquement au type d’écran utilisé.</text:p>
        </text:list-item>
        <text:list-item>
          <text:p text:style-name="List_20_1_Content"> La page Discussion a été supprimée</text:p>
        </text:list-item>
        <text:list-item>
          <text:p text:style-name="List_20_1_Content"> La fonction Tag est disponible</text:p>
        </text:list-item>
        <text:list-item>
          <text:p text:style-name="List_20_1_Content"> Les statistiques sont disponibles</text:p>
        </text:list-item>
        <text:list-item>
          <text:p text:style-name="List_20_1_Content"> possibilité de faire apparaitre un message d'info sur toutes les pages visitées</text:p>
        </text:list-item>
        <text:list-item>
          <text:p text:style-name="List_20_1_Content_Last"> la fonction template est en place</text:p>
        </text:list-item>
      </text:list>
      <text:h text:style-name="Heading_20_2" text:outline-level="2"><text:bookmark-start text:name="__RefHeading___relations_avec_la_mairie_6"/><text:bookmark-start text:name="relations_avec_la_mairie"/>3) Relations avec la mairie<text:bookmark-end text:name="__RefHeading___relations_avec_la_mairie_6"/><text:bookmark-end text:name="relations_avec_la_mairie"/></text:h>
      <text:p text:style-name="Text_20_body">Les fonctions additionnelles suivantes sont souhaitées:</text:p>
      <text:list text:style-name="List_20_1" text:continue-numbering="false">
        <text:list-item>
          <text:p text:style-name="List_20_1_Content_First"> prévoir dans la fiche projet un champ “synthèse de l'action” comprenant état d'avancement sous forme de barre de progression, date prochaine réunion, projet en attente de ... (Frédéric)</text:p>
        </text:list-item>
        <text:list-item>
          <text:p text:style-name="List_20_1_Content"> le nom du CR doit inclure la date au format aaaa-mm-jj (Frédéric)</text:p>
        </text:list-item>
        <text:list-item>
          <text:p text:style-name="List_20_1_Content"> Les actions non démarrées resteront en rouge (Frédéric)</text:p>
        </text:list-item>
        <text:list-item>
          <text:p text:style-name="List_20_1_Content"> formulaire de contact pour ceux qui voudrait participer (Frédéric)</text:p>
        </text:list-item>
        <text:list-item>
          <text:p text:style-name="List_20_1_Content"> finaliser les templates (laurent+frédéric)</text:p>
        </text:list-item>
        <text:list-item>
          <text:p text:style-name="List_20_1_Content"> remplir le wiki avec un historique AG21 issu du dépliant 4 pages (Philippe)</text:p>
        </text:list-item>
        <text:list-item>
          <text:p text:style-name="List_20_1_Content"> page d'accueil (Philippe)</text:p>
        </text:list-item>
        <text:list-item>
          <text:p text:style-name="List_20_1_Content"> création d'un sous domaine chez Netissime (Philippe+Frédéric)</text:p>
        </text:list-item>
        <text:list-item>
          <text:p text:style-name="List_20_1_Content"> tutoriaux wiki (Frédéric)</text:p>
        </text:list-item>
        <text:list-item>
          <text:p text:style-name="List_20_1_Content_Last"> tutorial démarrage d'un projet (Laurent)</text:p>
        </text:list-item>
      </text:list>
      <text:h text:style-name="Heading_20_2" text:outline-level="2"><text:bookmark-start text:name="__RefHeading___problemes_de_qualite_7"/><text:bookmark-start text:name="problemes_de_qualite"/>4) Problèmes de qualité<text:bookmark-end text:name="__RefHeading___problemes_de_qualite_7"/><text:bookmark-end text:name="problemes_de_qualite"/></text:h>
      <text:p text:style-name="Text_20_body">Le problème du message d'erreur est réglé</text:p>
      <text:h text:style-name="Heading_20_2" text:outline-level="2"><text:bookmark-start text:name="__RefHeading___points_clefs_abordes_8"/><text:bookmark-start text:name="points_clefs_abordes"/>5) Points clefs abordés<text:bookmark-end text:name="__RefHeading___points_clefs_abordes_8"/><text:bookmark-end text:name="points_clefs_abordes"/></text:h>
      <text:p text:style-name="Text_20_body">Le wiki sera ouvert au public après la présentation du 14/11 et dès que les premières fiches projet et cr seront présentables.</text:p>
      <text:h text:style-name="Heading_20_2" text:outline-level="2"><text:bookmark-start text:name="__RefHeading___planning_9"/><text:bookmark-start text:name="planning"/>6) Planning<text:bookmark-end text:name="__RefHeading___planning_9"/><text:bookmark-end text:name="planning"/></text:h>
      <text:p text:style-name="Text_20_body">Ouverture du wiki le 14/11. 
Prochaine réunion de l’équipe pi (3.14 !!)non définie.</text:p>
      <text:h text:style-name="Heading_20_2" text:outline-level="2"><text:bookmark-start text:name="__RefHeading___budget_10"/><text:bookmark-start text:name="budget"/>7) Budget<text:bookmark-end text:name="__RefHeading___budget_10"/><text:bookmark-end text:name="budget"/></text:h>
      <text:p text:style-name="Text_20_body">Ce point n'a pas été abordé</text:p>
      <text:h text:style-name="Heading_20_2" text:outline-level="2"><text:bookmark-start text:name="__RefHeading___aspects_contractuels_11"/><text:bookmark-start text:name="aspects_contractuels"/>8) Aspects contractuels<text:bookmark-end text:name="__RefHeading___aspects_contractuels_11"/><text:bookmark-end text:name="aspects_contractuels"/></text:h>
      <text:p text:style-name="Text_20_body">Philippe a contacté un gestionnaire potentiel du site de la mairie</text:p>
      <text:h text:style-name="Heading_20_2" text:outline-level="2"><text:bookmark-start text:name="__RefHeading___revue_des_actions_depuis_la_derniere_reunion_12"/><text:bookmark-start text:name="revue_des_actions_depuis_la_derniere_reunion"/>9) Revue des actions depuis la dernière réunion<text:bookmark-end text:name="__RefHeading___revue_des_actions_depuis_la_derniere_reunion_12"/><text:bookmark-end text:name="revue_des_actions_depuis_la_derniere_reunion"/></text:h>
      <text:p text:style-name="Text_20_body">Françoise devait prendre contact avec la responsable du dépliant A4 pour récupérer le pdf</text:p>
      <text:h text:style-name="Heading_20_2" text:outline-level="2"><text:bookmark-start text:name="__RefHeading___divers_13"/><text:bookmark-start text:name="divers"/>10) Divers<text:bookmark-end text:name="__RefHeading___divers_13"/><text:bookmark-end text:name="divers"/></text:h>
      <text:p text:style-name="Text_20_body">Sans objet</text:p>
      <text:p text:style-name="Text_20_body">Diffusion du compte-rendu : 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4:cr:2012-11-07</dc:title>
  </office:meta>
</office:document-meta>
</file>