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3"/><text:bookmark-start text:name="__RefHeading___action_3-13inciter_les_entreprises_a_participer_a_la_demarche_de_l_agenda_21_1"/><text:bookmark-start text:name="action_3-13inciter_les_entreprises_a_participer_a_la_demarche_de_l_agenda_21"/>Action 3-13 : Inciter les entreprises à participer à la démarche de l’Agenda 21<text:bookmark-end text:name="__RefHeading___action_3-13inciter_les_entreprises_a_participer_a_la_demarche_de_l_agenda_21_1"/><text:bookmark-end text:name="action_3-13inciter_les_entreprises_a_participer_a_la_demarche_de_l_agenda_21"/></text:h>
      <text:list text:style-name="List_20_1" text:continue-numbering="false">
        <text:list-item>
          <text:p text:style-name="List_20_1_Content_First"> <text:a xlink:type="simple" xlink:href="https://wiki.mairie-opio.fr/lib/exe/fetch.php?media=ag21:ag21-action-3-13.pdf" text:style-name="Internet_20_link" text:visited-style-name="Visited_20_Internet_20_Link">(Inciter les entreprises à participer à la démarche de l’Agenda 21)</text:a></text:p>
        </text:list-item>
        <text:list-item>
          <text:p text:style-name="List_20_1_Content"> <text:a xlink:type="simple" xlink:href="https://wiki.mairie-opio.fr/doku.php?id=agenda21:axe3:action-3-13:projet:projet" text:style-name="Internet_20_link" text:visited-style-name="Visited_20_Internet_20_Link">Évolution du projet</text:a></text:p>
        </text:list-item>
        <text:list-item>
          <text:p text:style-name="List_20_1_Content_Last"> <text:a xlink:type="simple" xlink:href="https://wiki.mairie-opio.fr/doku.php?id=agenda21:axe3:action-3-13: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implication des entreprises et artisans situées sur Opio est indispensable pour la réussite de la démarche Agenda 21. Leur impact sur l’environnement, leur spécificité en termes de consommation d’énergie, d’achats de matériaux et de biens, de production de déchets ne peut être négligée. Ils peuvent servir de référence pour des comportements nouveaux et respectueux de l’environnement. Ils participent à l’image de notre commune. Une réunion de sensibilisation auprès des entreprises a eu lieu en 2010, dans le cadre de l’Agenda 21, journée organisée avec les chambres consulaires.</text:p>
      <text:p text:style-name="Text_20_body">Cette action s’inscrit dans l’axe stratégique suivant : « Dynamiser le lien social».</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Organiser un événement annuel avec les entreprises de la commune avec la présence des experts des chambres consulaires</text:p>
        </text:list-item>
        <text:list-item>
          <text:p text:style-name="Numbering_20_1_Content_Last"> Recenser, mesurer et communiquer les bonnes pratiques des entreprises d’Opio</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Réunions avec les professionnels de la commune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hambres consulaires, Club Méditerrané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lub Méditerranée (héberger l’événement ?)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Retour des chambres consulaires. Fréquentation de l’événement annuel. Nombre de bonnes pratique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3</dc:title>
  </office:meta>
</office:document-meta>
</file>