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2"/><text:bookmark-start text:name="__RefHeading___action_3-12sensibiliser_aux_addictions_et_aux_risques_sanitaires_1"/><text:bookmark-start text:name="action_3-12sensibiliser_aux_addictions_et_aux_risques_sanitaires"/>Action 3-12 : Sensibiliser aux addictions et aux risques sanitaires<text:bookmark-end text:name="__RefHeading___action_3-12sensibiliser_aux_addictions_et_aux_risques_sanitaires_1"/><text:bookmark-end text:name="action_3-12sensibiliser_aux_addictions_et_aux_risques_sanitaires"/></text:h>
      <text:list text:style-name="List_20_1" text:continue-numbering="false">
        <text:list-item>
          <text:p text:style-name="List_20_1_Content_First"> <text:a xlink:type="simple" xlink:href="https://wiki.mairie-opio.fr/lib/exe/fetch.php?media=ag21:ag21-action-3-12.pdf" text:style-name="Internet_20_link" text:visited-style-name="Visited_20_Internet_20_Link">(Sensibiliser aux addictions et aux risques sanitaires)</text:a></text:p>
        </text:list-item>
        <text:list-item>
          <text:p text:style-name="List_20_1_Content"> <text:a xlink:type="simple" xlink:href="https://wiki.mairie-opio.fr/doku.php?id=agenda21:axe3:action-3-12:projet:projet" text:style-name="Internet_20_link" text:visited-style-name="Visited_20_Internet_20_Link">Évolution du projet</text:a></text:p>
        </text:list-item>
        <text:list-item>
          <text:p text:style-name="List_20_1_Content_Last"> <text:a xlink:type="simple" xlink:href="https://wiki.mairie-opio.fr/doku.php?id=agenda21:axe3:action-3-12: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Mieux vivre ensemble, c’est aussi prévenir les comportements à risque.
Le diagnostic des pratiques du Développement Durable nous monte un faible nombre d’initiatives sur la prévention des conduites addictives. Cela traduit la faible prise en compte des besoins des adolescents sur la commune.</text:p>
      <text:p text:style-name="Text_20_body">Les objectifs sont de mettre en place :</text:p>
      <text:list text:style-name="List_20_1" text:continue-numbering="false">
        <text:list-item>
          <text:p text:style-name="List_20_1_Content_First"> Une action de sensibilisation à destination des parents /enfants/ados</text:p>
        </text:list-item>
        <text:list-item>
          <text:p text:style-name="List_20_1_Content_Last"> De l’information accessible au jeune public et aux adultes</text:p>
        </text:list-item>
      </text:list>
      <text:p text:style-name="Text_20_body">Cette action s’inscrit dans l’axe stratégique suivant : « Dynamiser le lien social».</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Prévoir une séance de sensibilisation aux addictions telles que internet, jeux vidéo, téléphones portables en début de rentrée scolaire pour les parents et enfants/ados afin de leur permettre de déceler très tôt les comportements à risque</text:p>
        </text:list-item>
        <text:list-item>
          <text:p text:style-name="Numbering_20_1_Content"> Mettre à disposition sur le site web les différents numéros verts et associations pour trouver de l'aide: alcool, tabac, drogues, contraception, maltraitance, sida, ….</text:p>
        </text:list-item>
        <text:list-item>
          <text:p text:style-name="Numbering_20_1_Content_Last"> Étudier la mise à  disposition la plus pertinente pour tout public de ce type d’information.</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associations, comité d’action social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Nice Matin, Facebook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s, Conseil Général,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Action de sensibilisation mise en place et pérenne. Information accessible par un jeune public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2</dc:title>
  </office:meta>
</office:document-meta>
</file>