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2:projet:projet"/><text:bookmark-start text:name="__RefHeading___projet_3-12_1"/><text:bookmark-start text:name="projet_3-12"/>Projet 3-12<text:bookmark-end text:name="__RefHeading___projet_3-12_1"/><text:bookmark-end text:name="projet_3-12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ucune soiree n'a ete organise.
pas de college/pas de lycee...on laisse a d'autres communes.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2:projet:projet</dc:title>
  </office:meta>
</office:document-meta>
</file>