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0"/><text:bookmark-start text:name="__RefHeading___action_3-10promouvoir_l_echange_de_temps_et_services_1"/><text:bookmark-start text:name="action_3-10promouvoir_l_echange_de_temps_et_services"/>Action 3-10 : Promouvoir l’échange de temps et services<text:bookmark-end text:name="__RefHeading___action_3-10promouvoir_l_echange_de_temps_et_services_1"/><text:bookmark-end text:name="action_3-10promouvoir_l_echange_de_temps_et_servic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3-10.pdf" text:style-name="Internet_20_link" text:visited-style-name="Visited_20_Internet_20_Link">(Promouvoir l’échange de temps et services)</text:a></text:p>
        </text:list-item>
        <text:list-item>
          <text:p text:style-name="List_20_1_Content"> <text:a xlink:type="simple" xlink:href="https://wiki.mairie-opio.fr/doku.php?id=agenda21:axe3:action-3-10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3:action-3-10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« Les populations et communautés autochtones et les autres collectivités locales ont un rôle vital à jouer dans la gestion de l'environnement et le développement du fait de leurs connaissances du milieu et de leurs pratiques traditionnelles. »  (Principe 22 de la déclaration de Rio).</text:p>
      <text:p text:style-name="Text_20_body">Ce principe peut s’appliquer localement pour favoriser l’échange de temps et de services.</text:p>
      <text:p text:style-name="Text_20_body">On peut imaginer différents types de trocs : jardinage, garde d’enfants, soutien scolaire, bricolage, courses domestiques, transports, aide juridique, aide informatique, cours de musique, ménage, cuisine, repassage, etc.</text:p>
      <text:p text:style-name="Text_20_body">Ces échanges généreront de nombreuses retombées positives en :</text:p>
      <text:list text:style-name="List_20_1" text:continue-numbering="false">
        <text:list-item>
          <text:p text:style-name="List_20_1_Content_First"> Valorisant mieux les compétences individuelles et le temps libre de chacun au service de la collectivité,</text:p>
        </text:list-item>
        <text:list-item>
          <text:p text:style-name="List_20_1_Content"> Créant une solidarité dans le tissu local avec le plaisir de partager : aider et recevoir, se faire des amis, s'entraider pour être plus unis et mieux se comprendre...</text:p>
        </text:list-item>
        <text:list-item>
          <text:p text:style-name="List_20_1_Content"> Permettant à des personnes aux faibles revenus ou chômeurs d’échanger leur temps ou compétences contre d’autres services qu’elles ne pourraient se payer, favoriser la réinsertion</text:p>
        </text:list-item>
        <text:list-item>
          <text:p text:style-name="List_20_1_Content_Last"> Créant du lien entre habitants et entre les générations : échanger pour mieux se connaître</text:p>
        </text:list-item>
      </text:list>
      <text:p text:style-name="Text_20_body">Cette action s’inscrit dans l’axe stratégique suivant : « Dynamiser le lien social »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Inventaire de l’offre et de la demande</text:p>
        </text:list-item>
        <text:list-item>
          <text:p text:style-name="Numbering_20_1_Content_Last"> Création d’une plate-forme d’échange style « banque du temps », « troc temps », « SEL : système d’échange local » avec définition des règle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aire connaître le concept et le site, les cas concrets d’échange et leur retomb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Mairie, associations, sites web déjà en p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Rég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heures échang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0</dc:title>
  </office:meta>
</office:document-meta>
</file>