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10:projet:projet"/><text:bookmark-start text:name="__RefHeading___projet_3-10_1"/><text:bookmark-start text:name="projet_3-10"/>Projet 3-10<text:bookmark-end text:name="__RefHeading___projet_3-10_1"/><text:bookmark-end text:name="projet_3-10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10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Pas de progres
En revanche, il est prevu une journee “depose d'objet” gratuit.</text:p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10:projet:projet</dc:title>
  </office:meta>
</office:document-meta>
</file>