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9"/><text:bookmark-start text:name="__RefHeading___action_3-09impliquer_les_jeunes_dans_la_vie_municipale_1"/><text:bookmark-start text:name="action_3-09impliquer_les_jeunes_dans_la_vie_municipale"/>Action 3-09 : Impliquer les jeunes dans la vie municipale<text:bookmark-end text:name="__RefHeading___action_3-09impliquer_les_jeunes_dans_la_vie_municipale_1"/><text:bookmark-end text:name="action_3-09impliquer_les_jeunes_dans_la_vie_municipale"/></text:h>
      <text:list text:style-name="List_20_1" text:continue-numbering="false">
        <text:list-item>
          <text:p text:style-name="List_20_1_Content_First"> <text:a xlink:type="simple" xlink:href="https://wiki.mairie-opio.fr/lib/exe/fetch.php?media=ag21:ag21-action-3-09.pdf" text:style-name="Internet_20_link" text:visited-style-name="Visited_20_Internet_20_Link">(Impliquer les jeunes dans la vie municipale)</text:a></text:p>
        </text:list-item>
        <text:list-item>
          <text:p text:style-name="List_20_1_Content"> <text:a xlink:type="simple" xlink:href="https://wiki.mairie-opio.fr/doku.php?id=agenda21:axe3:action-3-09:projet:projet" text:style-name="Internet_20_link" text:visited-style-name="Visited_20_Internet_20_Link">Évolution du projet</text:a></text:p>
        </text:list-item>
        <text:list-item>
          <text:p text:style-name="List_20_1_Content_Last"> <text:a xlink:type="simple" xlink:href="https://wiki.mairie-opio.fr/doku.php?id=agenda21:axe3:action-3-09: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e diagnostic des pratiques du développement durable montre que peu très d’actions concernent les 12-19 ans.  Nous constatons aussi que les jeunes s’impliquent peu dans la vie municipale, d’où l’idée de créer un Conseil Municipal des Jeunes (CMJ). Le CMJ s’inscrit dans une démarche d’apprentissage de la citoyenneté. Il permet aux jeunes de participer activement à la vie de leur ville. C’est un lieu où l’on prend des décisions, où l’on mène des projets en lien avec la jeunesse. Faire partie du CMJ, c’est le moyen de s’exprimer et ainsi d’être le relais auprès de l’équipe municipale.</text:p>
      <text:p text:style-name="Text_20_body">Cette action s’inscrit dans l’axe stratégique suivant : « Dynamiser le lien social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ude de faisabilité et préciser les âges concernés</text:p>
        </text:list-item>
        <text:list-item>
          <text:p text:style-name="Numbering_20_1_Content"> Délibération du Conseil Municipal et vote d’un budget</text:p>
        </text:list-item>
        <text:list-item>
          <text:p text:style-name="Numbering_20_1_Content"> Impliquer l’école primaire pour  les intéresser au projet et à la démocratie locale</text:p>
        </text:list-item>
        <text:list-item>
          <text:p text:style-name="Numbering_20_1_Content"> Élections d’un CMJ</text:p>
        </text:list-item>
        <text:list-item>
          <text:p text:style-name="Numbering_20_1_Content_Last"> Recueillir les idées des jeunes pour participer à améliorer la vie de tous les Upian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journal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Personnels de l’école primaire,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jeunes, Nombre d’idées réalisée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9</dc:title>
  </office:meta>
</office:document-meta>
</file>