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9:projet:projet"/><text:bookmark-start text:name="__RefHeading___projet_3-09impliquer_les_jeunes_dans_la_vie_municipale_1"/><text:bookmark-start text:name="projet_3-09impliquer_les_jeunes_dans_la_vie_municipale"/>Projet 3-09 : Impliquer les jeunes dans la vie municipale<text:bookmark-end text:name="__RefHeading___projet_3-09impliquer_les_jeunes_dans_la_vie_municipale_1"/><text:bookmark-end text:name="projet_3-09impliquer_les_jeunes_dans_la_vie_municipale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Un conseil municipal des jeunes a été créé sous l'impulsion de Gilles Dutto et de l'équipe pédagogique de l'école primaire. 1 fille et 1 garçon par classe ont été élu. Les CM2 sont élus pour 2 ans afin de les garder actifs malgré leurs passage au collège. responsable: Philippe L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3"/><text:bookmark-start text:name="elements_en_entree"/>Éléments en entrée<text:bookmark-end text:name="__RefHeading___elements_en_entree_3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5"/><text:bookmark-start text:name="role_de_la_mairie"/>Rôle de la mairie<text:bookmark-end text:name="__RefHeading___role_de_la_mairie_5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6"/><text:bookmark-start text:name="criteres_de_fin"/>Critères de fin<text:bookmark-end text:name="__RefHeading___criteres_de_fin_6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7"/><text:bookmark-start text:name="taches"/>Tâches<text:bookmark-end text:name="__RefHeading___taches_7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9:projet:projet</dc:title>
  </office:meta>
</office:document-meta>
</file>