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9:projet:projet"/><text:bookmark-start text:name="__RefHeading___projet_3-09impliquer_les_jeunes_dans_la_vie_municipale_1"/><text:bookmark-start text:name="projet_3-09impliquer_les_jeunes_dans_la_vie_municipale"/>Projet 3-09 : Impliquer les jeunes dans la vie municipale<text:bookmark-end text:name="__RefHeading___projet_3-09impliquer_les_jeunes_dans_la_vie_municipale_1"/><text:bookmark-end text:name="projet_3-09impliquer_les_jeunes_dans_la_vie_municipale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...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9:projet:projet</dc:title>
  </office:meta>
</office:document-meta>
</file>