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8"/><text:bookmark-start text:name="__RefHeading___action_3-08signaler_les_actions_en_faveur_du_developpement_durable_1"/><text:bookmark-start text:name="action_3-08signaler_les_actions_en_faveur_du_developpement_durable"/>Action 3-08 : Signaler les actions en faveur du développement durable<text:bookmark-end text:name="__RefHeading___action_3-08signaler_les_actions_en_faveur_du_developpement_durable_1"/><text:bookmark-end text:name="action_3-08signaler_les_actions_en_faveur_du_developpement_durable"/></text:h>
      <text:list text:style-name="List_20_1" text:continue-numbering="false">
        <text:list-item>
          <text:p text:style-name="List_20_1_Content_First"> <text:a xlink:type="simple" xlink:href="https://wiki.mairie-opio.fr/lib/exe/fetch.php?media=ag21:ag21-action-3-08.pdf" text:style-name="Internet_20_link" text:visited-style-name="Visited_20_Internet_20_Link">(Signaler les actions en faveur du développement durable)</text:a></text:p>
        </text:list-item>
        <text:list-item>
          <text:p text:style-name="List_20_1_Content"> <text:a xlink:type="simple" xlink:href="https://wiki.mairie-opio.fr/doku.php?id=agenda21:axe3:action-3-08:projet:projet" text:style-name="Internet_20_link" text:visited-style-name="Visited_20_Internet_20_Link">Évolution du projet</text:a></text:p>
        </text:list-item>
        <text:list-item>
          <text:p text:style-name="List_20_1_Content_Last"> <text:a xlink:type="simple" xlink:href="https://wiki.mairie-opio.fr/doku.php?id=agenda21:axe3:action-3-08: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s’est engagée depuis 3 ans dans une démarche de développement durable.</text:p>
      <text:p text:style-name="Text_20_body">Un certain nombre d’actions ont déjà été lancées, certaines ont abouti, et la commune a peu communiqué, alors que ces actions ressortent clairement comme des demandes de la population lors des ateliers de l’Agenda 21. Cette fiche action concerne l’information par les panneaux, les autres modes sont traités par ailleurs.</text:p>
      <text:p text:style-name="Text_20_body">Par exemple, la commune n’utilise plus de pesticides ni de désherbants depuis 3 ans, mais n’a pas communiqué sur le sujet.</text:p>
      <text:p text:style-name="Text_20_body">Cette action s’inscrit dans l’axe stratégique suivant : « Dynamiser le lien social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nstaller des panneaux ludiques sur le thème “sans désherbant ni pesticides” dans les espaces verts. Dans le parc de loisirs, le panneau peut aussi aborder l’aspect « je peux laisser les petits sans crainte d'absorption de pesticides »</text:p>
        </text:list-item>
        <text:list-item>
          <text:p text:style-name="Numbering_20_1_Content"> Signaler quand c’est possible les actions de l’Agenda 21 à l'endroit des actions, avec des panneaux spécifiques à l'Agenda 21, des panneaux en matériaux durables.</text:p>
        </text:list-item>
        <text:list-item>
          <text:p text:style-name="Numbering_20_1_Content_Last"> Établir et afficher une « charte de bonne conduite des services » à l'entrée du parc des loisir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Le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panneaux installé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8</dc:title>
  </office:meta>
</office:document-meta>
</file>