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7"/><text:bookmark-start text:name="__RefHeading___action_3-07promouvoir_les_esat_1"/><text:bookmark-start text:name="action_3-07promouvoir_les_esat"/>Action 3-07 : Promouvoir les ESAT<text:bookmark-end text:name="__RefHeading___action_3-07promouvoir_les_esat_1"/><text:bookmark-end text:name="action_3-07promouvoir_les_esat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3-07.pdf" text:style-name="Internet_20_link" text:visited-style-name="Visited_20_Internet_20_Link">(Promouvoir les ESAT)</text:a></text:p>
        </text:list-item>
        <text:list-item>
          <text:p text:style-name="List_20_1_Content"> <text:a xlink:type="simple" xlink:href="https://wiki.mairie-opio.fr/doku.php?id=agenda21:axe3:action-3-07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3:action-3-07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e diagnostic des entreprises montre un déficit d’actions en faveur des personnes handicapées. </text:p>
      <text:p text:style-name="Text_20_body">La mairie d’Opio utilise les services de l’ESAT La Bastide (établissement spécialisé d’aide par le travail) pour la restauration scolaire.</text:p>
      <text:p text:style-name="Text_20_body">Cette action vise à étudier la possibilité de plus utiliser les services des ESAT à la mairie, et de promouvoir les ESAT auprès des entreprises d’Opio</text:p>
      <text:p text:style-name="Text_20_body">Cette action s’inscrit dans l’axe stratégique suivant : « Dynamiser le lien social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Étudier la possibilité de plus utiliser les services des ESAT par la municipalité d’Opio.</text:p>
        </text:list-item>
        <text:list-item>
          <text:p text:style-name="Numbering_20_1_Content"> Utiliser cette exemplarité pour communiquer sur les ESAT aux entreprises locales.</text:p>
        </text:list-item>
        <text:list-item>
          <text:p text:style-name="Numbering_20_1_Content_Last"> Étudier la faisabilité d’un stand qui pourrait être présent sur toutes les manifestations d’Opio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Panneaux, site web, Feuill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administratifs et  techniqu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nouveaux contrats entre la mairie et des ESAT. Communication vers les entrepris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Épanouissement de tous les êtres humains</text:p>
        </text:list-item>
        <text:list-item>
          <text:p text:style-name="List_20_1_Content"> Cohésion sociale et solidarité entre territoires et entre générations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7</dc:title>
  </office:meta>
</office:document-meta>
</file>