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7:projet:projet"/><text:bookmark-start text:name="__RefHeading___projet_3-07_1"/><text:bookmark-start text:name="projet_3-07"/>Projet 3-07<text:bookmark-end text:name="__RefHeading___projet_3-07_1"/><text:bookmark-end text:name="projet_3-07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7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- les cantines des ecoles utilisent les ESAT
- voir email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7:projet:projet</dc:title>
  </office:meta>
</office:document-meta>
</file>