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text:bookmark-start text:name="__RefHeading___action_3-06mettre_en_place_une_journee_de_l_environnement_1"/><text:bookmark-start text:name="action_3-06mettre_en_place_une_journee_de_l_environnement"/>Action 3-06 : Mettre en place une journée de l'environnement<text:bookmark-end text:name="__RefHeading___action_3-06mettre_en_place_une_journee_de_l_environnement_1"/><text:bookmark-end text:name="action_3-06mettre_en_place_une_journee_de_l_environnement"/></text:h>
      <text:list text:style-name="List_20_1" text:continue-numbering="false">
        <text:list-item>
          <text:p text:style-name="List_20_1_Content_First"> <text:a xlink:type="simple" xlink:href="https://wiki.mairie-opio.fr/lib/exe/fetch.php?media=ag21:ag21-action-3-06.pdf" text:style-name="Internet_20_link" text:visited-style-name="Visited_20_Internet_20_Link">(Mettre en place une journée de l'environnement)</text:a></text:p>
        </text:list-item>
        <text:list-item>
          <text:p text:style-name="List_20_1_Content"> <text:a xlink:type="simple" xlink:href="https://wiki.mairie-opio.fr/doku.php?id=agenda21:axe3:action-3-06:projet:projet" text:style-name="Internet_20_link" text:visited-style-name="Visited_20_Internet_20_Link">Évolution du projet</text:a></text:p>
        </text:list-item>
        <text:list-item>
          <text:p text:style-name="List_20_1_Content_Last"> <text:a xlink:type="simple" xlink:href="https://wiki.mairie-opio.fr/doku.php?id=agenda21:axe3:action-3-06: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Opio n’a pas encore organisé de « journée de l’environnement ».
Cette action vise à organiser de façon pérenne une journée sur l’environnement qui prendra place pendant la semaine nationale de l’environnement durable. La journée aura pour objectif de fédérer la population, les scolaires, les services municipaux, les associations, les professionnels autour d’un thème lié à l’environnement.</text:p>
      <text:p text:style-name="Text_20_body">Le contenu de cette journée reste à définir, mais il devra impliquer un effort de participation du public </text:p>
      <text:p text:style-name="Text_20_body">Cette action s’inscrit dans les axes stratégiques suivants : « Dynamiser le lien social » et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ier la mise en place d’une journée de l’environnement : quelle date, quel public, quelles actions, quels intervenants. Regarder la possibilité de s’aligner si possible sur la journée mondiale de l’environnement (autour du 5 juin) </text:p>
        </text:list-item>
        <text:list-item>
          <text:p text:style-name="Numbering_20_1_Content"> Proposer un pique nique tiré du sac à midi afin de favoriser le lien social.</text:p>
        </text:list-item>
        <text:list-item>
          <text:p text:style-name="Numbering_20_1_Content"> Offrir aux participants une prestation (un concert par exemple). L‘ association « Les Rikikibians » (<text:a xlink:type="simple" xlink:href="http://www.lesrikikibians.fr" text:style-name="Internet_20_link" text:visited-style-name="Visited_20_Internet_20_Link">www.lesrikikibians.fr</text:a>) est spécialisée dans ce type d’événements</text:p>
        </text:list-item>
        <text:list-item>
          <text:p text:style-name="Numbering_20_1_Content"> Utiliser cette journée pour communiquer sur l’Agenda21</text:p>
        </text:list-item>
        <text:list-item>
          <text:p text:style-name="Numbering_20_1_Content_Last"> Idées de journée : Partir du centre de loisirs en direction du bois d’Opio par les sentiers ; nettoyer le bois, revenir pique-niquer au centre de loisirs ; après-midi : stands et activités autour de l’Agenda 21</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Fréquentation de cette journ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3-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La 1er journée de l'environnement s'est déroulée le 2 juin 2013 au parc des loisirs      </text:p>
          </table:table-cell>
          <table:table-cell office:value-type="string" table:style-name="tablecell">
            <text:p text:style-name="tablealignleft"> -        </text:p>
          </table:table-cell>
        </table:table-row>
      </table:table>
      <text:p text:style-name="Text_20_body">2 journees ont ete organisees: 2013 er 2014.</text:p>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dc:title>
  </office:meta>
</office:document-meta>
</file>