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vehicules-electriques"/><text:bookmark-start text:name="__RefHeading___nom_du_standvehicules_electriques_1"/><text:bookmark-start text:name="nom_du_standvehicules_electriques"/>Nom du stand: Véhicules électriques<text:bookmark-end text:name="__RefHeading___nom_du_standvehicules_electriques_1"/><text:bookmark-end text:name="nom_du_standvehicules_electriques"/></text:h>
      <text:p text:style-name="Text_20_body"><text:span text:style-name="Strong_20_Emphasis">Lieu de la manifestation</text:span></text:p>
      <text:p text:style-name="Text_20_body">...</text:p>
      <text:p text:style-name="Text_20_body"><text:span text:style-name="Strong_20_Emphasis">Nom de l’organisme responsable du stand</text:span></text:p>
      <text:p text:style-name="Text_20_body">...</text:p>
      <text:p text:style-name="Text_20_body"><text:span text:style-name="Strong_20_Emphasis">Contact et Téléphone</text:span></text:p>
      <text:p text:style-name="Text_20_body">...</text:p>
      <text:p text:style-name="Text_20_body"><text:span text:style-name="Strong_20_Emphasis">Noms des animateurs présents pendant la journée</text:span></text:p>
      <text:p text:style-name="Text_20_body">...</text:p>
      <text:p text:style-name="Text_20_body"><text:span text:style-name="Strong_20_Emphasis">Contact auprès de la mairie d’Opio</text:span></text:p>
      <text:p text:style-name="Text_20_body">...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...</text:p>
        </text:list-item>
        <text:list-item>
          <text:p text:style-name="Numbering_20_1_Content_Last"> ...</text:p>
        </text:list-item>
      </text:list>
      <text:p text:style-name="Text_20_body"><text:span text:style-name="Strong_20_Emphasis">Description</text:span></text:p>
      <text:p text:style-name="Text_20_body">...</text:p>
      <text:p text:style-name="Text_20_body"><text:span text:style-name="Strong_20_Emphasis">Localisation du stand</text:span></text:p>
      <text:p text:style-name="Text_20_body">Voir sur le plan </text:p>
      <text:p text:style-name="Text_20_body">Horaires :</text:p>
      <text:p text:style-name="Text_20_body">A compléter si beso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es moyens mis en place par la mairie d’Opi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vehicules-electriques</dc:title>
  </office:meta>
</office:document-meta>
</file>