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nova_jardin"/><text:bookmark-start text:name="__RefHeading___nom_du_standnova_jardin_1"/><text:bookmark-start text:name="nom_du_standnova_jardin"/>Nom du stand: Nova Jardin<text:bookmark-end text:name="__RefHeading___nom_du_standnova_jardin_1"/><text:bookmark-end text:name="nom_du_standnova_jardin"/></text:h>
      <text:p text:style-name="Text_20_body"><text:span text:style-name="Strong_20_Emphasis">Lieu de la manifestation</text:span></text:p>
      <text:p text:style-name="Text_20_body">Parc des loisirs d'Opio</text:p>
      <text:p text:style-name="Text_20_body"><text:span text:style-name="Strong_20_Emphasis">Nom de l’organisme responsable du stand</text:span></text:p>
      <text:p text:style-name="Text_20_body">Nova Jardin</text:p>
      <text:p text:style-name="Text_20_body"><text:span text:style-name="Strong_20_Emphasis">Contact et Téléphone</text:span></text:p>
      <text:p text:style-name="Text_20_body">Mr Alexandre Tiffany
0493772502</text:p>
      <text:p text:style-name="Text_20_body"><text:span text:style-name="Strong_20_Emphasis">Noms des animateurs présents pendant la journée</text:span></text:p>
      <text:p text:style-name="Text_20_body">2 animateurs de Nova Jardin seront présents</text:p>
      <text:p text:style-name="Text_20_body"><text:span text:style-name="Strong_20_Emphasis">Contacts auprès de la mairie d’Opio</text:span></text:p>
      <text:list text:style-name="Numbering_20_1" text:continue-numbering="false">
        <text:list-item>
          <text:p text:style-name="Numbering_20_1_Content_First"> Philippe Le Bars</text:p>
        </text:list-item>
        <text:list-item>
          <text:p text:style-name="Numbering_20_1_Content_Last"> Laurent Lefol</text:p>
        </text:list-item>
      </text:list>
      <text:p text:style-name="Text_20_body"><text:span text:style-name="Strong_20_Emphasis">Objectifs du stand</text:span></text:p>
      <text:p text:style-name="Text_20_body">Pratique du jardinage expliquée aux enfants
<text:span text:style-name="Strong_20_Emphasis">Description</text:span></text:p>
      <text:list text:style-name="Numbering_20_1" text:continue-numbering="false">
        <text:list-item>
          <text:p text:style-name="Numbering_20_1_Content_First">Apprendre comment planter une graine ou un plant</text:p>
        </text:list-item>
        <text:list-item>
          <text:p text:style-name="Numbering_20_1_Content">Créer une jardinière fleurie</text:p>
        </text:list-item>
        <text:list-item>
          <text:p text:style-name="Numbering_20_1_Content">Découvrir les plantes aromatiques</text:p>
        </text:list-item>
        <text:list-item>
          <text:p text:style-name="Numbering_20_1_Content">Des fiches pédagogiques notamment sur les “alliés du potager” seront à disposition</text:p>
        </text:list-item>
        <text:list-item>
          <text:p text:style-name="Numbering_20_1_Content_Last">Les enfants repartiront avec leur plantation</text:p>
        </text:list-item>
      </text:list>
      <text:p text:style-name="Text_20_body"><text:span text:style-name="Strong_20_Emphasis">Localisation du stand</text:span></text:p>
      <text:p text:style-name="Text_20_body">Voir sur le plan d'ensemble</text:p>
      <text:p text:style-name="Text_20_body"><text:span text:style-name="Strong_20_Emphasis">Horaires</text:span></text:p>
      <text:p text:style-name="Text_20_body">Le stand sera ouvert au public de 14h00 à 18h00</text:p>
      <text:p text:style-name="Text_20_body"><text:span text:style-name="Strong_20_Emphasis">Liste du matériel amené par le responsable du stand</text:span></text:p>
      <text:p text:style-name="Preformatted_20_Text">Le matériel sera amené le matin et devra être en sécurité jusqu'à l'ouverture du stand </text:p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Nova aurait besoin d'un parasol ou d'une petite tente</text:p>
        </text:list-item>
        <text:list-item>
          <text:p text:style-name="List_20_1_Content_Last"> Besoin d'un tuyau d'arrivée d'eau permettant de remplir les arrosoirs</text:p>
        </text:list-item>
      </text:list>
      <text:p text:style-name="Text_20_body"><text:span text:style-name="Strong_20_Emphasis">Besoin en courant électrique</text:span></text:p>
      <text:p text:style-name="Text_20_body">N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nova_jardin</dc:title>
  </office:meta>
</office:document-meta>
</file>