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bookmark text:name="agenda21:axe3:action-3-06:projet:stand:envinet"/>Page en cour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projet:stand:envinet</dc:title>
  </office:meta>
</office:document-meta>
</file>