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6:projet:sentiers"/><text:bookmark-start text:name="__RefHeading___description_des_sentiers_d_opio_1"/><text:bookmark-start text:name="description_des_sentiers_d_opio"/>Description des sentiers d'Opio<text:bookmark-end text:name="__RefHeading___description_des_sentiers_d_opio_1"/><text:bookmark-end text:name="description_des_sentiers_d_opio"/></text:h>
      <text:h text:style-name="Heading_20_2" text:outline-level="2"><text:bookmark-start text:name="__RefHeading___opio_chateauneuf_2"/><text:bookmark-start text:name="opio_chateauneuf"/>Opio Chateauneuf<text:bookmark-end text:name="__RefHeading___opio_chateauneuf_2"/><text:bookmark-end text:name="opio_chateauneuf"/></text:h>
      <text:p text:style-name="Text_20_body"><text:span text:style-name="Strong_20_Emphasis">Du Siaresq à la Font d'Opio</text:span></text:p>
      <text:p text:style-name="Text_20_body">Ce parcours relie les villages provençaux perchés d'Opio et de Chateauneuf (1) par d'anciens chemins ruraux, en traversant une forêt de chênes et des oliveraies centenaires. L'itinéraire offre des points de vue sur le village et la plaine d'Opio, jusqu'aux Alpes italiennes à l'Est et au massif de l'Estérel à l'Ouest. Au centre du village (Alt. 300 m), se trouve l'église Saint-Trophime de style roman (12e remaniée au 15e) surmontée d'un clocher carré surélevé à baie unique. Le parvis de l'église offre un beau point de vue sur l'ensemble de la plaine d'Opio et de ses oliveraies. 
En quittant les chemins goudronnés (2), le sentier traverse une forêt d'essences méditerranéennes (3). Le chêne vert, aussi appelé yeuse ou chêne faux houx, a un feuillage vert sombre et persistant. C'est l'espèce emblématique des paysages forestiers méditerranéens. Il est ici accompagné de chênes pubescents, de plus grande taille, au feuillage caduc et vert clair. En bordure du sentier se trouvent de nombreux lauriers nobles, cet arbre ou arbuste à feuilles persistantes vert sombre est aussi appelé laurier sauce. Il s'utilise en cuisine pour parfumer les mets. C'est le laurier, qui, tressé en couronne, ornait la tête des vainqueurs dans la Rome antique. 
En arrivant au village de Chateauneuf (Alt. 417 m) et avant de prendre le chemin du retour par les oliveraies, une visite du village fera découvrir quelques magnifiques points de vue sur Opio et ses environs, au détour des ruelles provençales étroites. Sur le chemin du retour, après le pont de pierre, vous croiserez la Font d'Opio, la source qui jadis apportait l'eau au village d'Opio (4). A gauche du chemin se trouvent les vestiges d'un puits romain aujourd'hui recouvert par le lierre.
La culture de l'olivier est très présente sur les communes visitées. Depuis les chemins, vous découvrirez des oliveraies aux arbres centenaires cultivés en terrasses. Les murs de retenue en pierres sèches, appelés restanques sont emblématiques des paysages locaux. Ils ont permis au fil des générations d'aplanir et d'épierrer les surfaces à cultiver.</text:p>
      <text:p text:style-name="Text_20_body"><text:span text:style-name="Strong_20_Emphasis">Itinéraire</text:span></text:p>
      <text:p text:style-name="Text_20_body">Départ du parking de la Font Neuve au pied du village, suivre le chemin du Village et tourner à droite sur le chemin du Siaresq.</text:p>
      <text:p text:style-name="Text_20_body">Laisser le chemin des Restanques sur votre gauche et poursuivre la montée pendant environ 80 m. Vous contournez par la droite un olivier centenaire (2) et quittez le chemin goudronné pour un sentier en terre qui remonte dans une forêt de chênes.</text:p>
      <text:p text:style-name="Text_20_body">A mi-pente, vous laissez sur votre gauche un magnifique chêne pluri-centenaire et entrez dans une forêt  typiquement méditerranéenne (3). Ce sentier amène jusqu'au chemin de Bellevue, situé sur la commune de Chateauneuf. Cette partie du parcours offre un magnifique point de vue sur le village de Chateauneuf et ses oliveraies.</text:p>
      <text:p text:style-name="Text_20_body">Au bout du chemin, tourner à droite sur le chemin du Moulin. Au bout du chemin du Moulin, suivre le balisage et tourner à droite sur le chemin de la Cazette.</text:p>
      <text:p text:style-name="Text_20_body">Après une visite du village de Chateauneuf, retourner sur le chemin de la Cazette et descendre en direction d'Opio par un chemin vicinal (non balisé). Le départ de ce chemin pentu se trouve en face de la rue de la Petite Fontaine (en face du 16 chemin de la Cazette). Descendre 200 m environ entre les oliveraies et tourner à droite pour passer dans un sentier étroit limité par deux murs de pierres. Franchir ensuite le pont de pierres pour rejoindre le chemin du Siaresq par un sentier forestier (4). Au bout du chemin du Siaresq, redescendre vers la Font Neuve.</text:p>
      <text:h text:style-name="Heading_20_2" text:outline-level="2"><text:bookmark-start text:name="__RefHeading___opio-valbonne-opio_3"/><text:bookmark-start text:name="opio-valbonne-opio"/>Opio-Valbonne-Opio<text:bookmark-end text:name="__RefHeading___opio-valbonne-opio_3"/><text:bookmark-end text:name="opio-valbonne-opio"/></text:h>
      <text:p text:style-name="Text_20_body">A faire</text:p>
      <text:h text:style-name="Heading_20_2" text:outline-level="2"><text:bookmark-start text:name="__RefHeading___chemin_decouverte_des_especes_4"/><text:bookmark-start text:name="chemin_decouverte_des_especes"/>Chemin découverte des espèces<text:bookmark-end text:name="__RefHeading___chemin_decouverte_des_especes_4"/><text:bookmark-end text:name="chemin_decouverte_des_especes"/></text:h>
      <text:p text:style-name="Text_20_body"><text:span text:style-name="Strong_20_Emphasis">Balade du Collet des Espères</text:span></text:p>
      <text:p text:style-name="Text_20_body">Situé sur la commune d'Opio, ce parcours vous propose une boucle à travers la zone forestière reliant les communes d'Opio, Roquefort-les-Pins et Valbonne (1). Au fil du sentier, des paysages typiques de la région méditerranéenne : forêts de chênes, pinède, garrigue... se succèdent au milieu d'anciennes zones de culture. Les cultures ne sont plus visibles, seuls subsistent des oliviers et des murs en pierres sèches, les restanques, qui autrefois limitaient des bandes de terre cultivées.</text:p>
      <text:p text:style-name="Text_20_body">Après l'arrêt des cultures, la végétation sauvage  s'est réinstallée et diversifiée. La structure du sol, la proximité des cours d'eau et la date d'arrêt des cultures étant des facteurs déterminants pour les peuplements végétaux, la végétation peut être considérée comme le témoin des conditions climatiques, géologiques et de l'histoire d'une région.</text:p>
      <text:p text:style-name="Text_20_body">Le chêne vert (yeuse ou chêne faux houx) au feuillage vert sombre et persistant est une espèce emblématique de la forêt méditerranéenne (3). Les forêts de chênes verts sont considérées comme le stade le plus avancé des paysages méditerranéens. Le long du sentier, les chênes verts sont associés à des pins et d'autres essences à feuilles caduques dont la silhouette se modifie au cours des saisons (2).</text:p>
      <text:p text:style-name="Text_20_body">La végétation haute de la forêt laisse localement place à une garrigue, formation végétale buissonnante des sols calcaires.</text:p>
      <text:p text:style-name="Text_20_body">Ce parcours, réalisé au printemps, vous fera découvrir une végétation dense et colorée, avec la floraison des espèces de garrigue : cistes cotonneux, bruyères, thym, lavande, romarin... Cette végétation attire de nombreux insectes dont les abeilles qui viennent récolter nectar et pollen. Les massifs d'iris des garrigues aux fleurs pourpres fleurissent entre mars et mai (4), on les croise sur le chemin du retour, après la traversée du ruisseau.</text:p>
      <text:p text:style-name="Text_20_body"><text:span text:style-name="Strong_20_Emphasis">Itinéraire</text:span></text:p>
      <text:p text:style-name="Text_20_body">Au départ du parking du parc des sports de Roquefort-les-Pins, traverser la route départementale 204 vers le collège César et prendre le chemin balisé parallèle à la D 204 en direction de Valbonne.</text:p>
      <text:p text:style-name="Text_20_body">Arrivé à la piste du Gros Collet, traverser la D 204 au niveau du pont de pierre en suivant le balisage. Un sentier vous amène sur la piste du Collet des Espères.</text:p>
      <text:p text:style-name="Text_20_body">Prendre à gauche la direction Valbonne / Biot (1).</text:p>
      <text:p text:style-name="Text_20_body">Rester sur la piste du Collet des Espères en laissant le  parcours balisé à votre droite.</text:p>
      <text:p text:style-name="Text_20_body">Environ 50 m après le pont de pierre, quitter la piste principale et prendre à gauche le sentier qui monte à travers la forêt, suivre ce sentier jusqu'au bout et tourner à droite.</text:p>
      <text:p text:style-name="Text_20_body">Après environ 100 m, lorsque vous trouverez un pin au milieu du chemin, prendre la piste qui part à gauche. Il s'agit de la Piste du Curnier. Arrivé au bout de cette piste, tourner à droite sur la piste balisée. Suivre le balisage et descendre pendant environ 400 m.</text:p>
      <text:p text:style-name="Text_20_body">Après avoir laissé un gros bloc rocheux sur la gauche, quitter la piste balisée pour le sentier qui descend vers la gauche. </text:p>
      <text:p text:style-name="Text_20_body">Traverser le cours d'eau (2). La remontée fait traverser une zone de garrigue caractérisée par la présence de cistes cotonneux, d'iris des garrigues (4), de thym, et de nombreuses autres essences méditerranéennes. </text:p>
      <text:p text:style-name="Text_20_body">Arrivé à une intersection en T, descendre vers la droite dans la forêt de chênes, puis à l'intersection suivante, reprendre le sentier balisé sur la gauche.</text:p>
      <text:p text:style-name="Text_20_body">Récupérer sur la gauche la grande piste balisée du Collet des Espères puis prendre la direction Roquefort-les-Pins sur la droite, en direction du parking.</text:p>
      <text:p text:style-name="Text_20_body">Suivre le balisage jusqu'au collège Cés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6:projet:sentiers</dc:title>
  </office:meta>
</office:document-meta>
</file>