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projet:projet"/><text:bookmark-start text:name="__RefHeading___projet_3-06mettre_en_place_une_journee_de_l_environnement_1"/><text:bookmark-start text:name="projet_3-06mettre_en_place_une_journee_de_l_environnement"/>Projet 3-06 : Mettre en place une journée de l'environnement<text:bookmark-end text:name="__RefHeading___projet_3-06mettre_en_place_une_journee_de_l_environnement_1"/><text:bookmark-end text:name="projet_3-06mettre_en_place_une_journee_de_l_environnement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Philippe Le Bars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x-xx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ate à définir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4"/><text:bookmark-start text:name="elements_en_entree"/>Éléments en entrée<text:bookmark-end text:name="__RefHeading___elements_en_entree_4"/><text:bookmark-end text:name="elements_en_entre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Page en construction</text:p>
          </table:table-cell>
        </table:table-row>
      </table:table>
      <text:p text:style-name="Text_20_body"><text:a xlink:type="simple" xlink:href="https://wiki.mairie-opio.fr/lib/exe/fetch.php?media=agenda21:3-06_retro-planning.htm" text:style-name="Internet_20_link" text:visited-style-name="Visited_20_Internet_20_Link">3-06_retro-planning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projet</dc:title>
  </office:meta>
</office:document-meta>
</file>