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axe3:action-3-06:projet:programme"/>Le programme est téléchargeable en <text:a xlink:type="simple" xlink:href="https://wiki.mairie-opio.fr/lib/exe/fetch.php?media=agenda21:axe3:action-3-06:opio_-_journee_de_l_environnement_-_programme_detaille_v2.docx" text:style-name="Internet_20_link" text:visited-style-name="Visited_20_Internet_20_Link">docx</text:a>, <text:a xlink:type="simple" xlink:href="https://wiki.mairie-opio.fr/lib/exe/fetch.php?media=agenda21:axe3:action-3-06:opio_-_journee_de_l_environnement_-_programme_detaille_v2.pdf" text:style-name="Internet_20_link" text:visited-style-name="Visited_20_Internet_20_Link">pdf</text:a>, <text:a xlink:type="simple" xlink:href="https://wiki.mairie-opio.fr/lib/exe/fetch.php?media=agenda21:axe3:action-3-06:opio_-_journee_de_l_environnement_-_programme_detaille_v2.odt" text:style-name="Internet_20_link" text:visited-style-name="Visited_20_Internet_20_Link">odt</text:a></text:p>
      <text:p text:style-name="Text_20_body">Pour rappel, les horaires diffusés étaient les <text:a xlink:type="simple" xlink:href="https://wiki.mairie-opio.fr/lib/exe/fetch.php?media=agenda21:axe3:action-3-06:3-06_flyer_programme.pdf" text:style-name="Internet_20_link" text:visited-style-name="Visited_20_Internet_20_Link">suivants</text:a>.</text:p>
      <text:h text:style-name="Heading_20_1" text:outline-level="1"><text:bookmark-start text:name="__RefHeading___programme_de_la_journee_1"/><text:bookmark-start text:name="programme_de_la_journee"/>Programme de la journée<text:bookmark-end text:name="__RefHeading___programme_de_la_journee_1"/><text:bookmark-end text:name="programme_de_la_journee"/></text:h>
      <text:p text:style-name="Text_20_body">Cette journée s’inscrit dans le plan d’action de l’Agenda 21 de notre commune. Elle est placée sous le thème des chemins : parcours découverte et nettoyage au programme ainsi que des activités et des ateliers pour tous.</text:p>
      <text:h text:style-name="Heading_20_2" text:outline-level="2"><text:bookmark-start text:name="__RefHeading___programme_detaille_du_matin_2"/><text:bookmark-start text:name="programme_detaille_du_matin"/>Programme détaillé du matin<text:bookmark-end text:name="__RefHeading___programme_detaille_du_matin_2"/><text:bookmark-end text:name="programme_detaille_du_matin"/></text:h>
      <text:h text:style-name="Heading_20_3" text:outline-level="3"><text:bookmark-start text:name="__RefHeading___h30_3"/><text:bookmark-start text:name="h30"/>07H30<text:bookmark-end text:name="__RefHeading___h30_3"/><text:bookmark-end text:name="h30"/></text:h>
      <text:p text:style-name="Text_20_body">Mise en place de l’évènement au parc des loisirs par l’équipe d’organisation</text:p>
      <text:h text:style-name="Heading_20_3" text:outline-level="3"><text:bookmark-start text:name="__RefHeading___h30_4"/><text:bookmark-start text:name="h301"/>08H30<text:bookmark-end text:name="__RefHeading___h30_4"/><text:bookmark-end text:name="h301"/></text:h>
      <text:p text:style-name="Text_20_body">Arrivée des volontaires pour le nettoyage des chemins de la commune avec un café servi par le comité des fêtes</text:p>
      <text:h text:style-name="Heading_20_3" text:outline-level="3"><text:bookmark-start text:name="__RefHeading___h00_5"/><text:bookmark-start text:name="h00"/>09H00<text:bookmark-end text:name="__RefHeading___h00_5"/><text:bookmark-end text:name="h00"/></text:h>
      <text:p text:style-name="Text_20_body">Départ des volontaires pour le nettoyage des chemins <text:line-break/>
Mise en place des stands par les intervenants extérieurs</text:p>
      <text:h text:style-name="Heading_20_3" text:outline-level="3"><text:bookmark-start text:name="__RefHeading___h00_6"/><text:bookmark-start text:name="h001"/>10H00<text:bookmark-end text:name="__RefHeading___h00_6"/><text:bookmark-end text:name="h001"/></text:h>
      <text:p text:style-name="Text_20_body">Ouverture des ateliers au public</text:p>
      <text:h text:style-name="Heading_20_4" text:outline-level="4"><text:bookmark-start text:name="__RefHeading___atelier_sur_le_tri_selectif_anime_par_envinet_7"/><text:bookmark-start text:name="atelier_sur_le_tri_selectif_anime_par_envinet"/>Atelier sur le tri sélectif, animé par Envinet<text:bookmark-end text:name="__RefHeading___atelier_sur_le_tri_selectif_anime_par_envinet_7"/><text:bookmark-end text:name="atelier_sur_le_tri_selectif_anime_par_envinet"/></text:h>
      <text:p text:style-name="Text_20_body">Présentation des consignes de tri, de la mallette éco-emballages <text:line-break/>
Activités enfants plateau de jeu «Où jeter ses déchets ménagers» et mallette valorisation des matières <text:line-break/>
Activité adulte : quizz « le juste tri » <text:line-break/>
Distribution des plaquettes de consignes de tri et informations Ademe</text:p>
      <text:h text:style-name="Heading_20_4" text:outline-level="4"><text:bookmark-start text:name="__RefHeading___atelier_compostage_anime_par_envinet_8"/><text:bookmark-start text:name="atelier_compostage_anime_par_envinet"/>Atelier Compostage animé par Envinet<text:bookmark-end text:name="__RefHeading___atelier_compostage_anime_par_envinet_8"/><text:bookmark-end text:name="atelier_compostage_anime_par_envinet"/></text:h>
      <text:p text:style-name="Text_20_body">Composteur de présentation <text:line-break/>
Distribution de plaquettes « comment composter chez soi » <text:line-break/>
Courrier commande de composteur</text:p>
      <text:h text:style-name="Heading_20_4" text:outline-level="4"><text:bookmark-start text:name="__RefHeading___atelier_environnement_anime_par_la_casa_9"/><text:bookmark-start text:name="atelier_environnement_anime_par_la_casa"/>Atelier Environnement animé par la CASA<text:bookmark-end text:name="__RefHeading___atelier_environnement_anime_par_la_casa_9"/><text:bookmark-end text:name="atelier_environnement_anime_par_la_casa"/></text:h>
      <text:p text:style-name="Text_20_body">Sensibilisation à l’environnement et  à l’Agriculture <text:line-break/>
Sensibilisation aux espèces invasives</text:p>
      <text:h text:style-name="Heading_20_4" text:outline-level="4"><text:bookmark-start text:name="__RefHeading___atelier_espace_info_energie_10"/><text:bookmark-start text:name="atelier_espace_info_energie"/>Atelier Espace Info Energie<text:bookmark-end text:name="__RefHeading___atelier_espace_info_energie_10"/><text:bookmark-end text:name="atelier_espace_info_energie"/></text:h>
      <text:p text:style-name="Text_20_body">Présentation d’une maquette de maison économe interactive.  <text:line-break/>
Thermographie aérienne, les résultats seront à disposition sur informatique avec la possibilité d’imprimer l’image de sa maison. <text:line-break/>
Flyers/livrets à disposition sur ces différents thèmes, ainsi que les documents fournis par l’ADEME sur le développement durable, les éco-gestes, les systèmes performants, etc.</text:p>
      <text:h text:style-name="Heading_20_4" text:outline-level="4"><text:bookmark-start text:name="__RefHeading___atelier_de_l_amap_d_opio_11"/><text:bookmark-start text:name="atelier_de_l_amap_d_opio"/>Atelier de l’AMAP d’Opio<text:bookmark-end text:name="__RefHeading___atelier_de_l_amap_d_opio_11"/><text:bookmark-end text:name="atelier_de_l_amap_d_opio"/></text:h>
      <text:p text:style-name="Text_20_body">Présentation de l'AMAP d'Opio, ainsi que tous les producteurs qui la fournissent: légumes, viande, fromage, pain, fruits, endives, champignons, poisson, etc. <text:line-break/>
Sensibilisation aux modes de consommation bio et local</text:p>
      <text:h text:style-name="Heading_20_4" text:outline-level="4"><text:bookmark-start text:name="__RefHeading___atelier_sur_l_eau_anime_par_la_lyonnaise_des_eaux_et_l_association_mediterranee_2000_12"/><text:bookmark-start text:name="atelier_sur_l_eau_anime_par_la_lyonnaise_des_eaux_et_l_association_mediterranee_2000"/>Atelier sur l’eau, animé par la Lyonnaise des eaux et l’Association Mediterranée 2000<text:bookmark-end text:name="__RefHeading___atelier_sur_l_eau_anime_par_la_lyonnaise_des_eaux_et_l_association_mediterranee_2000_12"/><text:bookmark-end text:name="atelier_sur_l_eau_anime_par_la_lyonnaise_des_eaux_et_l_association_mediterranee_2000"/></text:h>
      <text:p text:style-name="Text_20_body">Le goût de l'eau: le public est invité à goûter l'eau du robinet + 2 eaux minérales <text:line-break/>
Présentation du cycle de l'eau  <text:line-break/>
Quiz de 30 à 45 minutes sur le cycle de l’eau. 14H00, 15H30, 17H00</text:p>
      <text:h text:style-name="Heading_20_4" text:outline-level="4"><text:bookmark-start text:name="__RefHeading___atelier_sur_la_qualite_des_eaux_de_la_brague_anime_par_le_siaqueba_et_l_association_planete_science_mediterranee_13"/><text:bookmark-start text:name="atelier_sur_la_qualite_des_eaux_de_la_brague_anime_par_le_siaqueba_et_l_association_planete_science_mediterranee"/>Atelier sur la qualité des eaux de la Brague animé par le SIAQUEBA et l’association Planète Science Méditerranée<text:bookmark-end text:name="__RefHeading___atelier_sur_la_qualite_des_eaux_de_la_brague_anime_par_le_siaqueba_et_l_association_planete_science_mediterranee_13"/><text:bookmark-end text:name="atelier_sur_la_qualite_des_eaux_de_la_brague_anime_par_le_siaqueba_et_l_association_planete_science_mediterranee"/></text:h>
      <text:p text:style-name="Text_20_body">Sensibilisation à la qualité des eaux de la Brague <text:line-break/>
Présentation du parcours de la Brague.  <text:line-break/>
Regarder des invertébrés qui vivent dans l'eau</text:p>
      <text:h text:style-name="Heading_20_4" text:outline-level="4"><text:bookmark-start text:name="__RefHeading___essai_de_vehicules_electriques_stand_de_la_societe_goelectrix_14"/><text:bookmark-start text:name="essai_de_vehicules_electriques_stand_de_la_societe_goelectrix"/>Essai de véhicules électriques, stand de la société Goelectrix<text:bookmark-end text:name="__RefHeading___essai_de_vehicules_electriques_stand_de_la_societe_goelectrix_14"/><text:bookmark-end text:name="essai_de_vehicules_electriques_stand_de_la_societe_goelectrix"/></text:h>
      <text:p text:style-name="Text_20_body">Présentation et essai de véhicules 2 roues et 4 roues électriques </text:p>
      <text:p text:style-name="Text_20_body">Atelier Agenda 21 de la commune d’Opio <text:line-break/>
Présentation de la démarche d’Agenda 21 de la commune. <text:line-break/>
Inscription pour recevoir prochainement la newsletter d’Opio par email.</text:p>
      <text:h text:style-name="Heading_20_3" text:outline-level="3"><text:bookmark-start text:name="__RefHeading___h00-14h00_15"/><text:bookmark-start text:name="h00-14h00"/>12H00-14H00<text:bookmark-end text:name="__RefHeading___h00-14h00_15"/><text:bookmark-end text:name="h00-14h00"/></text:h>
      <text:p text:style-name="Text_20_body">Pique-nique tiré du sac et sieste sous les oliviers</text:p>
      <text:h text:style-name="Heading_20_2" text:outline-level="2"><text:bookmark-start text:name="__RefHeading___programme_detaille_de_l_apres_midi_16"/><text:bookmark-start text:name="programme_detaille_de_l_apres_midi"/>Programme détaillé de l’après midi<text:bookmark-end text:name="__RefHeading___programme_detaille_de_l_apres_midi_16"/><text:bookmark-end text:name="programme_detaille_de_l_apres_midi"/></text:h>
      <text:h text:style-name="Heading_20_3" text:outline-level="3"><text:bookmark-start text:name="__RefHeading___h00_17"/><text:bookmark-start text:name="h002"/>14H00<text:bookmark-end text:name="__RefHeading___h00_17"/><text:bookmark-end text:name="h002"/></text:h>
      <text:p text:style-name="Text_20_body">Début de plusieurs activités</text:p>
      <text:h text:style-name="Heading_20_4" text:outline-level="4"><text:bookmark-start text:name="__RefHeading___atelier_fresque_de_dessins_d_enfants_anime_par_l_ape_18"/><text:bookmark-start text:name="atelier_fresque_de_dessins_d_enfants_anime_par_l_ape"/>Atelier Fresque de dessins d’enfants, animé par l’ÁPE<text:bookmark-end text:name="__RefHeading___atelier_fresque_de_dessins_d_enfants_anime_par_l_ape_18"/><text:bookmark-end text:name="atelier_fresque_de_dessins_d_enfants_anime_par_l_ape"/></text:h>
      <text:p text:style-name="Text_20_body">Les enfants sont invités à dessiner sur le thème de l’Environnement <text:line-break/>
L’ensemble de leurs dessins sera utilisé pour faire une grande fresque</text:p>
      <text:h text:style-name="Heading_20_4" text:outline-level="4"><text:bookmark-start text:name="__RefHeading___atelier_herbier_anime_par_l_asco_pour_les_enfants_19"/><text:bookmark-start text:name="atelier_herbier_anime_par_l_asco_pour_les_enfants"/>Atelier herbier animé par l'ASCO pour les enfants<text:bookmark-end text:name="__RefHeading___atelier_herbier_anime_par_l_asco_pour_les_enfants_19"/><text:bookmark-end text:name="atelier_herbier_anime_par_l_asco_pour_les_enfants"/></text:h>
      <text:p text:style-name="Text_20_body">Départ pour la découverte des 3 sentiers  <text:line-break/>
Rendez-vous au point Accueil de la journée à 14H00</text:p>
      <text:h text:style-name="Heading_20_4" text:outline-level="4"><text:bookmark-start text:name="__RefHeading___sentier_opio-valbonne_le_grand_tour_20"/><text:bookmark-start text:name="sentier_opio-valbonne_le_grand_tour"/>Sentier Opio-Valbonne, le grand tour<text:bookmark-end text:name="__RefHeading___sentier_opio-valbonne_le_grand_tour_20"/><text:bookmark-end text:name="sentier_opio-valbonne_le_grand_tour"/></text:h>
      <text:p text:style-name="Text_20_body">3 heures <text:line-break/>
Dénivelé moyen <text:line-break/>
Balade commentée par le Maire</text:p>
      <text:h text:style-name="Heading_20_4" text:outline-level="4"><text:bookmark-start text:name="__RefHeading___balade_du_collet_des_esperes_bois_d_opio_21"/><text:bookmark-start text:name="balade_du_collet_des_esperes_bois_d_opio"/>Balade du Collet des Espères (Bois d’Opio)<text:bookmark-end text:name="__RefHeading___balade_du_collet_des_esperes_bois_d_opio_21"/><text:bookmark-end text:name="balade_du_collet_des_esperes_bois_d_opio"/></text:h>
      <text:p text:style-name="Text_20_body">2 heures <text:line-break/>
Dénivelé moyen <text:line-break/>
Commentaires de 2 spécialistes sur les milieux et les espèces rencontrées</text:p>
      <text:h text:style-name="Heading_20_4" text:outline-level="4"><text:bookmark-start text:name="__RefHeading___sentier_opio-chateauneuf_du_siaresq_a_la_font_d_opio_22"/><text:bookmark-start text:name="sentier_opio-chateauneuf_du_siaresq_a_la_font_d_opio"/>Sentier Opio-Chateauneuf, du Siaresq à la Font d’Opio<text:bookmark-end text:name="__RefHeading___sentier_opio-chateauneuf_du_siaresq_a_la_font_d_opio_22"/><text:bookmark-end text:name="sentier_opio-chateauneuf_du_siaresq_a_la_font_d_opio"/></text:h>
      <text:p text:style-name="Text_20_body">1 heure <text:line-break/>
Dénivelé moyen, important par endroits</text:p>
      <text:h text:style-name="Heading_20_4" text:outline-level="4"><text:bookmark-start text:name="__RefHeading___atelier_jardinage_pour_les_enfants_anime_par_nova_jardin_23"/><text:bookmark-start text:name="atelier_jardinage_pour_les_enfants_anime_par_nova_jardin"/>Atelier Jardinage pour les enfants, animé par NOVA Jardin<text:bookmark-end text:name="__RefHeading___atelier_jardinage_pour_les_enfants_anime_par_nova_jardin_23"/><text:bookmark-end text:name="atelier_jardinage_pour_les_enfants_anime_par_nova_jardin"/></text:h>
      <text:p text:style-name="Text_20_body">Apprendre comment planter une graine ou un plant <text:line-break/>
Créer une jardinière fleurie <text:line-break/>
Découvrir les plantes aromatiques et leur utilité <text:line-break/>
Mise à disposition de fiches pédagogiques notamment sur les “alliés du potager” <text:line-break/>
Les enfants repartiront avec leur réalisation</text:p>
      <text:h text:style-name="Heading_20_4" text:outline-level="4"><text:bookmark-start text:name="__RefHeading___visite_du_jardin_de_mr_et_mme_aime_24"/><text:bookmark-start text:name="visite_du_jardin_de_mr_et_mme_aime"/>Visite du Jardin de Mr et Mme Aimé<text:bookmark-end text:name="__RefHeading___visite_du_jardin_de_mr_et_mme_aime_24"/><text:bookmark-end text:name="visite_du_jardin_de_mr_et_mme_aime"/></text:h>
      <text:p text:style-name="Text_20_body">Les associations d’espèces qui évitent les maladies et attaques de nuisibles.  <text:line-break/>
Les fleurs au potager <text:line-break/>
Jardiner sans pesticides <text:line-break/>
A 14H00, 15H00, 16H00, 17H00 <text:line-break/>
Limité à 8 personnes par visite. Inscription au point Accueil de la journée</text:p>
      <text:h text:style-name="Heading_20_4" text:outline-level="4"><text:bookmark-start text:name="__RefHeading___atelier_mulch_ou_paillis_25"/><text:bookmark-start text:name="atelier_mulch_ou_paillis"/>Atelier mulch (ou paillis)<text:bookmark-end text:name="__RefHeading___atelier_mulch_ou_paillis_25"/><text:bookmark-end text:name="atelier_mulch_ou_paillis"/></text:h>
      <text:p text:style-name="Text_20_body">Intérêt de poser un paillis au pied de certains végétaux <text:line-break/>
Les enfants sont invités à poser du mulch au pied des arbres du Parc des Loisirs</text:p>
      <text:h text:style-name="Heading_20_3" text:outline-level="3"><text:bookmark-start text:name="__RefHeading___h00_26"/><text:bookmark-start text:name="h003"/>16H00<text:bookmark-end text:name="__RefHeading___h00_26"/><text:bookmark-end text:name="h003"/></text:h>
      <text:p text:style-name="Text_20_body">Lancement de la fabrication de la soupe par l’AMAP d’Opio <text:line-break/>
Gouter des enfants avec jus de fruits frais organisé par l’APE</text:p>
      <text:h text:style-name="Heading_20_3" text:outline-level="3"><text:bookmark-start text:name="__RefHeading___h30_27"/><text:bookmark-start text:name="h302"/>17H30<text:bookmark-end text:name="__RefHeading___h30_27"/><text:bookmark-end text:name="h302"/></text:h>
      <text:p text:style-name="Text_20_body">Plantation d’un arbre</text:p>
      <text:h text:style-name="Heading_20_3" text:outline-level="3"><text:bookmark-start text:name="__RefHeading___h00_28"/><text:bookmark-start text:name="h004"/>18H00<text:bookmark-end text:name="__RefHeading___h00_28"/><text:bookmark-end text:name="h004"/></text:h>
      <text:p text:style-name="Text_20_body">Apéritif, bilan de la journée, tirage au sort de la tomb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programme</dc:title>
  </office:meta>
</office:document-meta>
</file>