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projet:panneaux"/><text:bookmark-start text:name="__RefHeading___panneaux_realises_pour_la_tache_3-06_1"/><text:bookmark-start text:name="panneaux_realises_pour_la_tache_3-06"/>Panneaux réalisés pour la tache 3-06<text:bookmark-end text:name="__RefHeading___panneaux_realises_pour_la_tache_3-06_1"/><text:bookmark-end text:name="panneaux_realises_pour_la_tache_3-06"/></text:h>
      <text:h text:style-name="Heading_20_2" text:outline-level="2"><text:bookmark-start text:name="__RefHeading___en_cours_2"/><text:bookmark-start text:name="en_cours"/>En cours<text:bookmark-end text:name="__RefHeading___en_cours_2"/><text:bookmark-end text:name="en_cours"/></text:h>
      <text:p text:style-name="Text_20_body">Visite du jardin de M. et Mme Aimé</text:p>
      <text:p text:style-name="Text_20_body">Panneau/plan sur place</text:p>
      <text:p text:style-name="Text_20_body">Panneau Horaires de la journée</text:p>
      <text:p text:style-name="Text_20_body">Panneaux pour s'orienter</text:p>
      <text:p text:style-name="Text_20_body">Panneaux “Chemins a nettoyer et horaire”</text:p>
      <text:p text:style-name="Text_20_body">Panneau zone d'essai véhicule electrique</text:p>
      <text:p text:style-name="Text_20_body">Air de pique nique (Indications, plans et orientation sur place) </text:p>
      <text:h text:style-name="Heading_20_2" text:outline-level="2"><text:bookmark-start text:name="__RefHeading___finalise_s_3"/><text:bookmark-start text:name="finalise_s"/>Finalisé(s)<text:bookmark-end text:name="__RefHeading___finalise_s_3"/><text:bookmark-end text:name="finalise_s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projet:panneaux</dc:title>
  </office:meta>
</office:document-meta>
</file>