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06:projet:materiel"/><text:bookmark-start text:name="__RefHeading___liste_materiel_necessaire_a_la_journee_de_l_environnement_1"/><text:bookmark-start text:name="liste_materiel_necessaire_a_la_journee_de_l_environnement"/>Liste matériel nécessaire à la journée de l'environnement<text:bookmark-end text:name="__RefHeading___liste_materiel_necessaire_a_la_journee_de_l_environnement_1"/><text:bookmark-end text:name="liste_materiel_necessaire_a_la_journee_de_l_environnement"/></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text:span text:style-name="Strong_20_Emphasis">Page en cours</text:span>Merci de lister tout le matériel nécessaire à la réalisation de votre tache pour le 2 juin</text:p>
          </table:table-cell>
        </table:table-row>
      </table:table>
      <text:h text:style-name="Heading_20_3" text:outline-level="3"><text:bookmark-start text:name="__RefHeading___fabrication_d_une_soupe_de_legumes_d_opio_2"/><text:bookmark-start text:name="fabrication_d_une_soupe_de_legumes_d_opio"/>Fabrication d’une soupe de légumes d’Opio<text:bookmark-end text:name="__RefHeading___fabrication_d_une_soupe_de_legumes_d_opio_2"/><text:bookmark-end text:name="fabrication_d_une_soupe_de_legumes_d_opio"/></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3" text:outline-level="3"><text:bookmark-start text:name="__RefHeading___stand_d_information_et_d_animation_envinet_autour_du_tri_et_du_recyclage_des_dechets_3"/><text:bookmark-start text:name="stand_d_information_et_d_animation_envinet_autour_du_tri_et_du_recyclage_des_dechets"/>Stand d’information et d’animation Envinet autour du tri et du recyclage des déchets<text:bookmark-end text:name="__RefHeading___stand_d_information_et_d_animation_envinet_autour_du_tri_et_du_recyclage_des_dechets_3"/><text:bookmark-end text:name="stand_d_information_et_d_animation_envinet_autour_du_tri_et_du_recyclage_des_dechets"/></text:h>
      <text:p text:style-name="Text_20_body">(Pris en charge par Envinet)</text:p>
      <text:h text:style-name="Heading_20_3" text:outline-level="3"><text:bookmark-start text:name="__RefHeading___activite_de_nettoyage_des_chemins_d_opio_4"/><text:bookmark-start text:name="activite_de_nettoyage_des_chemins_d_opio"/>Activité de nettoyage des chemins d’Opio<text:bookmark-end text:name="__RefHeading___activite_de_nettoyage_des_chemins_d_opio_4"/><text:bookmark-end text:name="activite_de_nettoyage_des_chemins_d_opio"/></text:h>
      <text:list text:style-name="List_20_1" text:continue-numbering="false">
        <text:list-item>
          <text:p text:style-name="List_20_1_Content_First"> Gilets</text:p>
        </text:list-item>
        <text:list-item>
          <text:p text:style-name="List_20_1_Content"> Pinces</text:p>
        </text:list-item>
        <text:list-item>
          <text:p text:style-name="List_20_1_Content"> Gants</text:p>
        </text:list-item>
        <text:list-item>
          <text:p text:style-name="List_20_1_Content_Last"> Sacs poubelle</text:p>
        </text:list-item>
      </text:list>
      <text:h text:style-name="Heading_20_3" text:outline-level="3"><text:bookmark-start text:name="__RefHeading___fresque_des_enfants_5"/><text:bookmark-start text:name="fresque_des_enfants"/>Fresque des enfants<text:bookmark-end text:name="__RefHeading___fresque_des_enfants_5"/><text:bookmark-end text:name="fresque_des_enfants"/></text:h>
      <text:list text:style-name="List_20_1" text:continue-numbering="false">
        <text:list-item>
          <text:p text:style-name="List_20_1_Content_First"> Papier carré origami pour dessin</text:p>
        </text:list-item>
        <text:list-item>
          <text:p text:style-name="List_20_1_Content"> Patafix</text:p>
        </text:list-item>
        <text:list-item>
          <text:p text:style-name="List_20_1_Content"> 1 gros rouleau nappe verte</text:p>
        </text:list-item>
        <text:list-item>
          <text:p text:style-name="List_20_1_Content"> 3 tables</text:p>
        </text:list-item>
        <text:list-item>
          <text:p text:style-name="List_20_1_Content_Last"> Feutres et crayons de couleurs (APE)</text:p>
        </text:list-item>
      </text:list>
      <text:h text:style-name="Heading_20_3" text:outline-level="3"><text:bookmark-start text:name="__RefHeading___gouter_des_enfants_6"/><text:bookmark-start text:name="gouter_des_enfants"/>Goûter des enfants<text:bookmark-end text:name="__RefHeading___gouter_des_enfants_6"/><text:bookmark-end text:name="gouter_des_enfants"/></text:h>
      <text:list text:style-name="List_20_1" text:continue-numbering="false">
        <text:list-item>
          <text:p text:style-name="List_20_1_Content_First"> 15 kg de pommes</text:p>
        </text:list-item>
        <text:list-item>
          <text:p text:style-name="List_20_1_Content"> Confit de rose et baguettes de pain pour les toasts</text:p>
        </text:list-item>
        <text:list-item>
          <text:p text:style-name="List_20_1_Content"> 1 table</text:p>
        </text:list-item>
        <text:list-item>
          <text:p text:style-name="List_20_1_Content"> 1 arrivée de courant</text:p>
        </text:list-item>
        <text:list-item>
          <text:p text:style-name="List_20_1_Content"> Frigo</text:p>
        </text:list-item>
        <text:list-item>
          <text:p text:style-name="List_20_1_Content_Last"> Verres, assiettes et serviettes en carton</text:p>
        </text:list-item>
      </text:list>
      <text:h text:style-name="Heading_20_3" text:outline-level="3"><text:bookmark-start text:name="__RefHeading___pratiques_de_jardinage_7"/><text:bookmark-start text:name="pratiques_de_jardinage"/>Pratiques de jardinage<text:bookmark-end text:name="__RefHeading___pratiques_de_jardinage_7"/><text:bookmark-end text:name="pratiques_de_jardinage"/></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3" text:outline-level="3"><text:bookmark-start text:name="__RefHeading___espace_info_energie_8"/><text:bookmark-start text:name="espace_info_energie"/>Espace Info Energie<text:bookmark-end text:name="__RefHeading___espace_info_energie_8"/><text:bookmark-end text:name="espace_info_energie"/></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3" text:outline-level="3"><text:bookmark-start text:name="__RefHeading___presentation_de_vehicules_electriques_9"/><text:bookmark-start text:name="presentation_de_vehicules_electriques"/>Présentation de Véhicules Électriques<text:bookmark-end text:name="__RefHeading___presentation_de_vehicules_electriques_9"/><text:bookmark-end text:name="presentation_de_vehicules_electriques"/></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3" text:outline-level="3"><text:bookmark-start text:name="__RefHeading___atelier_compost_10"/><text:bookmark-start text:name="atelier_compost"/>Atelier Compost<text:bookmark-end text:name="__RefHeading___atelier_compost_10"/><text:bookmark-end text:name="atelier_compost"/></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3" text:outline-level="3"><text:bookmark-start text:name="__RefHeading___affichage_de_panneaux_agenda_21_11"/><text:bookmark-start text:name="affichage_de_panneaux_agenda_21"/>Affichage de panneaux agenda 21<text:bookmark-end text:name="__RefHeading___affichage_de_panneaux_agenda_21_11"/><text:bookmark-end text:name="affichage_de_panneaux_agenda_21"/></text:h>
      <text:p text:style-name="Text_20_body">Les 4 rouleaux déjà utilisés lors de la journée Agenda21 font</text:p>
      <text:list text:style-name="List_20_1" text:continue-numbering="false">
        <text:list-item>
          <text:p text:style-name="List_20_1_Content_First"> 2m80 x 1m00</text:p>
        </text:list-item>
        <text:list-item>
          <text:p text:style-name="List_20_1_Content"> 2m40 x 1m00</text:p>
        </text:list-item>
        <text:list-item>
          <text:p text:style-name="List_20_1_Content"> 2m00 x 1m00</text:p>
        </text:list-item>
        <text:list-item>
          <text:p text:style-name="List_20_1_Content_Last"> 1m20 x 1m00</text:p>
        </text:list-item>
      </text:list>
      <text:p text:style-name="Text_20_body">Il faudrait des panneaux électoraux en quantité suffisante pour pouvoir les fixer dessus.
Ces rouleaux sont réalisés en papier kraft et doivent être bien fixés pour résister au vent.
Il nous faudrait également une table et quelques chaises.</text:p>
      <text:h text:style-name="Heading_20_3" text:outline-level="3"><text:bookmark-start text:name="__RefHeading___affichage_de_panneaux_plu_12"/><text:bookmark-start text:name="affichage_de_panneaux_plu"/>Affichage de panneaux PLU<text:bookmark-end text:name="__RefHeading___affichage_de_panneaux_plu_12"/><text:bookmark-end text:name="affichage_de_panneaux_plu"/></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3" text:outline-level="3"><text:bookmark-start text:name="__RefHeading___rappel_nouvelle_reglementation_panneaux_solaires_13"/><text:bookmark-start text:name="rappel_nouvelle_reglementation_panneaux_solaires"/>Rappel nouvelle réglementation panneaux solaires<text:bookmark-end text:name="__RefHeading___rappel_nouvelle_reglementation_panneaux_solaires_13"/><text:bookmark-end text:name="rappel_nouvelle_reglementation_panneaux_solaires"/></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3" text:outline-level="3"><text:bookmark-start text:name="__RefHeading___plantation_du_saule_pleureur_14"/><text:bookmark-start text:name="plantation_du_saule_pleureur"/>Plantation du saule pleureur<text:bookmark-end text:name="__RefHeading___plantation_du_saule_pleureur_14"/><text:bookmark-end text:name="plantation_du_saule_pleureur"/></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3" text:outline-level="3"><text:bookmark-start text:name="__RefHeading___decouverte_des_sentiers_autour_d_opio_15"/><text:bookmark-start text:name="decouverte_des_sentiers_autour_d_opio"/>Découverte des sentiers autour d’Opio<text:bookmark-end text:name="__RefHeading___decouverte_des_sentiers_autour_d_opio_15"/><text:bookmark-end text:name="decouverte_des_sentiers_autour_d_opio"/></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3" text:outline-level="3"><text:bookmark-start text:name="__RefHeading___decouverte_des_especes_vegetales_sur_les_sentiers_d_opio_16"/><text:bookmark-start text:name="decouverte_des_especes_vegetales_sur_les_sentiers_d_opio"/>Découverte des espèces végétales sur les sentiers d’Opio<text:bookmark-end text:name="__RefHeading___decouverte_des_especes_vegetales_sur_les_sentiers_d_opio_16"/><text:bookmark-end text:name="decouverte_des_especes_vegetales_sur_les_sentiers_d_opio"/></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3" text:outline-level="3"><text:bookmark-start text:name="__RefHeading___stand_nova_jardin_17"/><text:bookmark-start text:name="stand_nova_jardin"/>Stand Nova Jardin<text:bookmark-end text:name="__RefHeading___stand_nova_jardin_17"/><text:bookmark-end text:name="stand_nova_jardin"/></text:h>
      <text:p text:style-name="Text_20_body">* Nova aurait besoin d'un parasol ou d'une petite tente
* Besoin d'un tuyau d'arrivée d'eau permettant de remplir les arrosoirs</text:p>
      <text:h text:style-name="Heading_20_3" text:outline-level="3"><text:bookmark-start text:name="__RefHeading___atelier_siaqueba_en_milieu_humide_en_liaison_18"/><text:bookmark-start text:name="atelier_siaqueba_en_milieu_humide_en_liaison"/>Atelier SIAQUEBA en milieu humide en liaison<text:bookmark-end text:name="__RefHeading___atelier_siaqueba_en_milieu_humide_en_liaison_18"/><text:bookmark-end text:name="atelier_siaqueba_en_milieu_humide_en_liaison"/></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text:h text:style-name="Heading_20_3" text:outline-level="3"><text:bookmark-start text:name="__RefHeading___communication_19"/><text:bookmark-start text:name="communication"/>Communication<text:bookmark-end text:name="__RefHeading___communication_19"/><text:bookmark-end text:name="communication"/></text:h>
      <text:list text:style-name="List_20_1" text:continue-numbering="false">
        <text:list-item>
          <text:p text:style-name="List_20_1_Content_First"> ...</text:p>
        </text:list-item>
        <text:list-item>
          <text:p text:style-name="List_20_1_Content"> ...</text:p>
        </text:list-item>
        <text:list-item>
          <text:p text:style-name="List_20_1_Content_La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06:projet:materiel</dc:title>
  </office:meta>
</office:document-meta>
</file>