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56fefd76b5ab27e9df211752daddc9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idees_d_amelioration_pour_la_prochaine_edition"/><text:bookmark-start text:name="__RefHeading___idees_d_ameliorations_pour_la_prochaine_edition_de_la_fete_de_l_environnement_1"/><text:bookmark-start text:name="idees_d_ameliorations_pour_la_prochaine_edition_de_la_fete_de_l_environnement"/>Idées d'améliorations pour la prochaine édition de la fête de l'environnement<text:bookmark-end text:name="__RefHeading___idees_d_ameliorations_pour_la_prochaine_edition_de_la_fete_de_l_environnement_1"/><text:bookmark-end text:name="idees_d_ameliorations_pour_la_prochaine_edition_de_la_fete_de_l_environnement"/></text:h>
      <text:p text:style-name="Text_20_body">Merci de nourrir cette page dès qu'une idée vous traverse l'esprit <draw:frame draw:style-name="media" draw:name="0" text:anchor-type="as-char" draw:z-index="0" svg:width="0.396875cm" svg:height="0.396875cm"><draw:image xlink:href="Pictures/356fefd76b5ab27e9df211752daddc97.gif" xlink:type="simple" xlink:show="embed" xlink:actuate="onLoad"/></draw:frame>
En vrac, on triera plus tard !</text:p>
      <text:p text:style-name="Text_20_body">1/ Dans la fiche descriptive de l’événement, demander aux intervenants <text:span text:style-name="underline">comment</text:span> ils veulent être présentés dans notre communication.</text:p>
      <text:p text:style-name="Text_20_body">2/ Commencer le nettoyage des chemins à 10 heures.
Le groupe de 6 est une bonne taille. </text:p>
      <text:p text:style-name="Text_20_body">3/ Indicateurs
- 420 kilos de déchets ramassés
- 22 personnes ont participé au nettoyage des chemins
- 70 personnes ont parcouru les sentiers l'après midi</text:p>
      <text:p text:style-name="Text_20_body">4/ Prévoir plus de sacs pour chaque groupe de nettoyage, il faut pouvoir faire l'aller et le retour</text:p>
      <text:p text:style-name="Text_20_body">5/ Prévoir des sacs pour le verre ?</text:p>
      <text:p text:style-name="Text_20_body">6/ Prévoir des sacs pour le parcours des sentiers l'après-midi</text:p>
      <text:p text:style-name="Text_20_body">7/ Disposition des tables sous les tentes....il faut que les gens puissent rentrer et regarder les documents collé sur le fond de la tente</text:p>
      <text:p text:style-name="Text_20_body">8/ il aurait fallu un petit barnum de plus pour le stand de jardinage pour les enfants (Nova jardin)</text:p>
      <text:p text:style-name="Text_20_body">9/ En densité sous les tentes, c'était bon.</text:p>
      <text:p text:style-name="Text_20_body">10/ Affichage à revoir: à l'entrée du parc, devant les tentes, etc.</text:p>
      <text:p text:style-name="Text_20_body">11/ Plan de communication à faire.</text:p>
      <text:p text:style-name="Text_20_body">12/Peu de monde au pique-nique...proposer un pique nique gratuit aux nettoyeurs et aux intervenants, à 2 euros pour les autres.</text:p>
      <text:p text:style-name="Text_20_body">13/ Point fort de la journée: la convivialité: stand de l'Amap, de l'APE, la soupe, les balades qui ont permis d'échanger, etc. </text:p>
      <text:p text:style-name="Text_20_body">14/ Plus d'annonces au micro. Laisser les intervenants se présenter 5 minutes.</text:p>
      <text:p text:style-name="Text_20_body">15/ utiliser les enfants pour faire venir les parents sur les stands?</text:p>
      <text:p text:style-name="Text_20_body">16/ Demander aux groupes de nettoyeurs de ramener les fiches</text:p>
      <text:p text:style-name="Text_20_body">17/ Suggestion environnement: effacer les tags sur les bâtiments publics type poteaux EDF/téléphone/transfos, etc. Appliquer une couche de peinture. </text:p>
      <text:p text:style-name="Text_20_body">18/ Logistique: un peu plus de soutien des services pendant la journée aurait été bienvenu: eau, électricité, etc.</text:p>
      <text:p text:style-name="Text_20_body">19/ Peu d'enfants de l'école....revoir la communication au niveau de l'école. Les flyers ont-ils été distribués? Si oui, l'heure de départ pour le nettoyage n'était pas sur le flyer...</text:p>
      <text:p text:style-name="Text_20_body">20/ poser la question aux gens qui viennent comment ils ont été mis au courant de l’événement.</text:p>
      <text:p text:style-name="Text_20_body">21/ Si on refait les chemins (ramassage ou balade), il faudrait communiquer la durée et la difficulté.</text:p>
      <text:p text:style-name="Text_20_body">22/ Les enfants ont été très bien accueillis par les différents stands.</text:p>
      <text:p text:style-name="Text_20_body">23/ Les intervenants ont déclaré être satisfaits de la journée. Peu de monde le matin, mais du monde toute l'après-midi. La participation aurait pu être plus importante, mais cela aurait été au détriment des échanges.</text:p>
      <text:p text:style-name="Text_20_body">24/ En amont on a perdu du temps en laissant trop de temps à la concertation. Il faudra l'année prochaine déléguer des taches plus tô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idees_d_amelioration_pour_la_prochaine_edition</dc:title>
  </office:meta>
</office:document-meta>
</file>