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agenda21:axe3:action-3-06:projet:activites:siaqueba"/>Page en cour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activites:siaqueba</dc:title>
  </office:meta>
</office:document-meta>
</file>