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projet:activites:activites"/><text:bookmark-start text:name="__RefHeading___liste_des_activites_1"/><text:bookmark-start text:name="liste_des_activites"/>Liste des activités<text:bookmark-end text:name="__RefHeading___liste_des_activites_1"/><text:bookmark-end text:name="liste_des_activi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projet:activites:activites</dc:title>
  </office:meta>
</office:document-meta>
</file>