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6-05"/><text:bookmark-start text:name="__RefHeading___compte-rendu_de_reunion_3-06_1"/><text:bookmark-start text:name="compte-rendu_de_reunion_3-06"/>Compte-rendu de réunion 3-06<text:bookmark-end text:name="__RefHeading___compte-rendu_de_reunion_3-06_1"/><text:bookmark-end text:name="compte-rendu_de_reunion_3-06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5 Juin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Laurent, Catherine, Philippe C., Philippe L.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La journée de l'environnement s'est déroulée dimanche dernier.</text:p>
      <text:p text:style-name="Text_20_body">La réunion d'aujourd'hui est un debriefing à chaud pour en tirer les enseignements, positifs ou  négatifs.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6-05</dc:title>
  </office:meta>
</office:document-meta>
</file>