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5-14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4 mai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ascal, Laurent, Martine, Frédéric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Stand agenda 21</text:span></text:p>
      <text:p text:style-name="Text_20_body">Panneaux, impression doc 4 pages</text:p>
      <text:p text:style-name="Text_20_body"><text:span text:style-name="Strong_20_Emphasis">Stand Accueil</text:span></text:p>
      <text:p text:style-name="Text_20_body">Ce sera le stand Agenda 21</text:p>
      <text:p text:style-name="Text_20_body">Papier pour récupérer des adresses pour newsletter =&gt; Ca papier existe-t-il ?, sinon, AF</text:p>
      <text:p text:style-name="Text_20_body">Nom/Prenom/Mail/Newsletter/AG21 et quelle action ?</text:p>
      <text:p text:style-name="Text_20_body"><text:span text:style-name="Strong_20_Emphasis">Envinet</text:span></text:p>
      <text:p text:style-name="Text_20_body">Rien à faire.</text:p>
      <text:p text:style-name="Text_20_body"><text:span text:style-name="Strong_20_Emphasis">Repas</text:span></text:p>
      <text:p text:style-name="Text_20_body">A commander avant le 19. Bio, pas bio ? <text:line-break/>
Livraison le dimanche matin</text:p>
      <text:p text:style-name="Text_20_body">Pas de réponse du lycée horticole.</text:p>
      <text:p text:style-name="Text_20_body"><text:span text:style-name="Strong_20_Emphasis">Espace info Énergie</text:span></text:p>
      <text:p text:style-name="Text_20_body">...</text:p>
      <text:p text:style-name="Text_20_body"><text:span text:style-name="Strong_20_Emphasis">Présentation de Véhicules Électriques</text:span></text:p>
      <text:p text:style-name="Text_20_body">Ok. En attente de quelques infos complémentaires.</text:p>
      <text:p text:style-name="Text_20_body">Plantation du saule pleureur</text:p>
      <text:list text:style-name="List_20_1" text:continue-numbering="false">
        <text:list-item>
          <text:p text:style-name="List_20_1_Content_First"> Arbre commandé</text:p>
        </text:list-item>
        <text:list-item>
          <text:p text:style-name="List_20_1_Content_Last"> Emplacement reste à déterminer </text:p>
        </text:list-item>
      </text:list>
      <text:p text:style-name="Text_20_body"><text:span text:style-name="Strong_20_Emphasis">Découverte des sentiers autour d’Opio</text:span></text:p>
      <text:p text:style-name="Text_20_body">Triptyque Ok. A voir avec le maire pour les chemins chateauneuf + Sentiers par le maire.</text:p>
      <text:p text:style-name="Text_20_body"><text:span text:style-name="Strong_20_Emphasis">Découverte des espèces végétales sur les sentiers d’Opio</text:span></text:p>
      <text:p text:style-name="Text_20_body">Mettre le Siaqueba en relation avec Catherine</text:p>
      <text:p text:style-name="Text_20_body">Atelier SIAQUEBA en milieu humide en liaison</text:p>
      <text:p text:style-name="Text_20_body">Communication</text:p>
      <text:list text:style-name="List_20_1" text:continue-numbering="false">
        <text:list-item>
          <text:p text:style-name="List_20_1_Content_First"> Affiche Journée : Ok</text:p>
        </text:list-item>
        <text:list-item>
          <text:p text:style-name="List_20_1_Content"> Flyer Ok</text:p>
        </text:list-item>
        <text:list-item>
          <text:p text:style-name="List_20_1_Content_Last"> Banderole 4m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p text:style-name="Text_20_body">21 Mai à 18h, à la mair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5-14</dc:title>
  </office:meta>
</office:document-meta>
</file>