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5-02"/><text:bookmark-start text:name="__RefHeading___compte-rendu_de_reunion_communication_autour_de_la_journee_de_l_environnement_1"/><text:bookmark-start text:name="compte-rendu_de_reunion_communication_autour_de_la_journee_de_l_environnement"/>Compte-rendu de réunion, Communication autour de la journée de l'environnement<text:bookmark-end text:name="__RefHeading___compte-rendu_de_reunion_communication_autour_de_la_journee_de_l_environnement_1"/><text:bookmark-end text:name="compte-rendu_de_reunion_communication_autour_de_la_journee_de_l_environnement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 mai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Christine Michel, Philippe L. Pascal, Laurent, Frédéric 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Communication :</text:p>
      <text:p text:style-name="Text_20_body">Tous les points relatifs à la communication autour de la journée de l'environnement (affiche, maquettes, impression, flyers...) :</text:p>
      <text:list text:style-name="List_20_1" text:continue-numbering="false">
        <text:list-item>
          <text:p text:style-name="List_20_1_Content_First"> Plans B0 du parc. Impression en 2 exemplaires (édition rouland) (y faire figurer les 3 triptyques sentiers)</text:p>
        </text:list-item>
        <text:list-item>
          <text:p text:style-name="List_20_1_Content"> Affiche A2 des enfants. Document source à retravailler car difficilement exploitable en l'état. Les éditions Rouland inséreront les horaires puis impression en 20 exemplaires.</text:p>
        </text:list-item>
        <text:list-item>
          <text:p text:style-name="List_20_1_Content"> Panneaux indicateurs =&gt; Impression mairie</text:p>
        </text:list-item>
        <text:list-item>
          <text:p text:style-name="List_20_1_Content"> Banderole (2) =&gt; Pixel</text:p>
        </text:list-item>
        <text:list-item>
          <text:p text:style-name="List_20_1_Content"> Affiche office du tourisme : BAT de l'affiche A2 à envoyer à Julia de l'office du tourisme.</text:p>
        </text:list-item>
        <text:list-item>
          <text:p text:style-name="List_20_1_Content"> Flyers commerçant  =&gt; Impression mairie + massicot (on reprend celui des horaires diffusé avec le dernier bulletin municipal</text:p>
        </text:list-item>
        <text:list-item>
          <text:p text:style-name="List_20_1_Content_Last"> Affiche commerçant =&gt; Affiche A2 en A3, impression mairie</text:p>
        </text:list-item>
      </text:list>
      <text:p text:style-name="Text_20_body"><text:span text:style-name="Strong_20_Emphasis">Triptyque sentiers</text:span></text:p>
      <text:list text:style-name="List_20_1" text:continue-numbering="false">
        <text:list-item>
          <text:p text:style-name="List_20_1_Content_First"> Rajouter la mention “Edité par la Mairie d'Opio, Merci de ne pas jeter sur la voie publique”</text:p>
        </text:list-item>
        <text:list-item>
          <text:p text:style-name="List_20_1_Content"> Y faire figurer le parc des loisirs et la mairie quand cela est possible.</text:p>
        </text:list-item>
        <text:list-item>
          <text:p text:style-name="List_20_1_Content_Last"> Impression en 150 exemplaires le 17 en Mairie.</text:p>
        </text:list-item>
      </text:list>
      <text:p text:style-name="Text_20_body"><text:span text:style-name="Strong_20_Emphasis">Lyonnaise des eaux</text:span></text:p>
      <text:p text:style-name="Text_20_body">Ils feront intervenir une association avec laquelle ils travaillent régulièrement. Les thèmes abordés seront le cycle de l'eau et le goût de l'eau. Logo en attente.</text:p>
      <text:h text:style-name="Heading_20_2" text:outline-level="2"><text:bookmark-start text:name="__RefHeading___planning_5"/><text:bookmark-start text:name="planning"/>Planning<text:bookmark-end text:name="__RefHeading___planning_5"/><text:bookmark-end text:name="planning"/></text:h>
      <text:p text:style-name="Text_20_body">Dead line au 15 mai</text:p>
      <text:h text:style-name="Heading_20_2" text:outline-level="2"><text:bookmark-start text:name="__RefHeading___divers_6"/><text:bookmark-start text:name="divers"/>Divers<text:bookmark-end text:name="__RefHeading___divers_6"/><text:bookmark-end text:name="divers"/></text:h>
      <text:p text:style-name="Text_20_body">Prochaine réunion le 14 mai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5-02</dc:title>
  </office:meta>
</office:document-meta>
</file>