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4-2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9 avril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 L. Laurent, Catherine, Pascal, ..., Frédéric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list text:style-name="List_20_1" text:continue-numbering="false">
        <text:list-item>
          <text:p text:style-name="List_20_1_Content_First"> Une maquette de panneaux validé</text:p>
        </text:list-item>
        <text:list-item>
          <text:p text:style-name="List_20_1_Content"> Une proposition de plan pour par Philippe C. (En cours)</text:p>
        </text:list-item>
        <text:list-item>
          <text:p text:style-name="List_20_1_Content_Last"> Devis pour tee-shirt (prestataire reste à définir)</text:p>
        </text:list-item>
      </text:list>
      <text:h text:style-name="Heading_20_2" text:outline-level="2"><text:bookmark-start text:name="__RefHeading___planning_5"/><text:bookmark-start text:name="planning"/>Planning<text:bookmark-end text:name="__RefHeading___planning_5"/><text:bookmark-end text:name="planning"/></text:h>
      <text:p text:style-name="Text_20_body">Le planning reste accessible à cette adresse.<text:line-break/>
Plus généralement, il faudrait que les responsable de taches aient finalisé un maximum de tache pour la réunion du 14 mai.</text:p>
      <text:h text:style-name="Heading_20_2" text:outline-level="2"><text:bookmark-start text:name="__RefHeading___budget_6"/><text:bookmark-start text:name="budget"/>Budget<text:bookmark-end text:name="__RefHeading___budget_6"/><text:bookmark-end text:name="budget"/></text:h>
      <text:p text:style-name="Text_20_body">500 euros environ pour les tee-shirt.</text:p>
      <text:h text:style-name="Heading_20_2" text:outline-level="2"><text:bookmark-start text:name="__RefHeading___compte_rendu_de_reunion_7"/><text:bookmark-start text:name="compte_rendu_de_reunion"/>Compte rendu de réunion<text:bookmark-end text:name="__RefHeading___compte_rendu_de_reunion_7"/><text:bookmark-end text:name="compte_rendu_de_reun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n cour de rédaction</text:p>
          </table:table-cell>
        </table:table-row>
      </table:table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p text:style-name="Text_20_body">Prochaine réunion le 14 mai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4-29</dc:title>
  </office:meta>
</office:document-meta>
</file>