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cr:2013-04-24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4 avril 2013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Philippe L., Martine, Pascal, Laurent, Philippe C., Catherine, Frédéric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p text:style-name="Text_20_body">...</text:p>
      <text:h text:style-name="Heading_20_2" text:outline-level="2"><text:bookmark-start text:name="__RefHeading___points_clefs_abordes_5"/><text:bookmark-start text:name="points_clefs_abordes"/>Points clefs abordés<text:bookmark-end text:name="__RefHeading___points_clefs_abordes_5"/><text:bookmark-end text:name="points_clefs_abordes"/></text:h>
      <text:p text:style-name="Text_20_body">Taches en cours : Newsletter, recensement des espèces, journée de l'environnement.</text:p>
      <text:p text:style-name="Text_20_body"><text:span text:style-name="Strong_20_Emphasis">Chemin a nettoyer</text:span> =&gt; pas de traces, pas de carte<text:line-break/>
La mairie donne des gilets qu'elle récupérera; Pinces, gants..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faire : 
</text:p>
            <text:list text:style-name="List_20_1" text:continue-numbering="false">
              <text:list-item>
                <text:p text:style-name="List_20_1_Content_First"> Panneau plan sur place ?</text:p>
              </text:list-item>
              <text:list-item>
                <text:p text:style-name="List_20_1_Content"> Chemins a nettoyer et horaire</text:p>
              </text:list-item>
              <text:list-item>
                <text:p text:style-name="List_20_1_Content"> Horaire de la journée</text:p>
              </text:list-item>
              <text:list-item>
                <text:p text:style-name="List_20_1_Content"> Teeshirt “Organisation ?” Quelle inscription ? Qui fait ? Quantité =&gt; Laurent</text:p>
              </text:list-item>
              <text:list-item>
                <text:p text:style-name="List_20_1_Content"> Air de pique nique =&gt; Indications, plans et orientation sur place</text:p>
              </text:list-item>
              <text:list-item>
                <text:p text:style-name="List_20_1_Content"> Achat de repas pour les intervenants</text:p>
              </text:list-item>
              <text:list-item>
                <text:p text:style-name="List_20_1_Content_Last"> Billet de tombola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Choses à penser :
</text:p>
            <text:list text:style-name="List_20_1" text:continue-numbering="false">
              <text:list-item>
                <text:p text:style-name="List_20_1_Content_First"> Bloquer le parking de l'école</text:p>
              </text:list-item>
              <text:list-item>
                <text:p text:style-name="List_20_1_Content"> Comment compter les participants ?</text:p>
              </text:list-item>
              <text:list-item>
                <text:p text:style-name="List_20_1_Content_Last"> Micro autonome</text:p>
              </text:list-item>
            </text:list>
          </table:table-cell>
        </table:table-row>
      </table:table>
      <text:p text:style-name="Text_20_body"><text:span text:style-name="Strong_20_Emphasis">Fresque des enfants</text:span>, en cours mais mal barré<text:line-break/>
Plan B =&gt; Edition rouland ou affiche<text:line-break/>
Mi mai pour dead line transfert</text:p>
      <text:p text:style-name="Text_20_body"><text:span text:style-name="Strong_20_Emphasis">Pratique du jardinage</text:span> (accords de principe de Nova) \\:<text:line-break/>
Même chose que ce qu'ils font avec les enfants
Participant a la tache devrait être la le 21 mai (réunion mairie)<text:line-break/></text:p>
      <text:list text:style-name="List_20_1" text:continue-numbering="false">
        <text:list-item>
          <text:p text:style-name="List_20_1_Content_First"> Panneaux à faire =&gt; Martine</text:p>
        </text:list-item>
        <text:list-item>
          <text:p text:style-name="List_20_1_Content"> Remi propose d'expliquer et faire des plantations à ce moment la</text:p>
        </text:list-item>
        <text:list-item>
          <text:p text:style-name="List_20_1_Content_Last"> Visite du jardin des aimés =&gt; Sur inscription, ou quand comment ? Quel support ?</text:p>
        </text:list-item>
      </text:list>
      <text:p text:style-name="Text_20_body"><text:span text:style-name="Strong_20_Emphasis">Espace Info Energie</text:span><text:line-break/>
Rien a fiare de particulier</text:p>
      <text:p text:style-name="Text_20_body"><text:span text:style-name="Strong_20_Emphasis">Presentation de voiture électriques</text:span>
Ok de société de valbonne qui sera présent. Ils demandent un plan des stands. <text:line-break/></text:p>
      <text:list text:style-name="List_20_1" text:continue-numbering="false">
        <text:list-item>
          <text:p text:style-name="List_20_1_Content_First"> Question de la prise pour la recharge des véhicules. (présentation, essais...)</text:p>
        </text:list-item>
        <text:list-item>
          <text:p text:style-name="List_20_1_Content_Last"> Idem pour les velos</text:p>
        </text:list-item>
      </text:list>
      <text:p text:style-name="Text_20_body">=&gt; Un stand au parc + une zone d'essai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A faire : un panneau zone d'essai electrique</text:p>
          </table:table-cell>
        </table:table-row>
      </table:table>
      <text:p text:style-name="Text_20_body"><text:span text:style-name="Strong_20_Emphasis">Compost</text:span>
Composte et tri selectif fait par envinet. S'assurer qu'il sont ok por l'horaire et qu'ils font bien les 2 activités. <text:line-break/>
Pour le moment, il n'y a personne du lycée horticole.</text:p>
      <text:p text:style-name="Text_20_body"><text:span text:style-name="Strong_20_Emphasis">Affichage de panneaux agenda 21/Affichage de panneaux PLU</text:span></text:p>
      <text:p text:style-name="Text_20_body">Pas d'avancement</text:p>
      <text:p text:style-name="Text_20_body"><text:span text:style-name="Strong_20_Emphasis">Rappel nouvelle réglementation panneaux solaires</text:span></text:p>
      <text:p text:style-name="Text_20_body">Pas d'avancement</text:p>
      <text:p text:style-name="Text_20_body"><text:span text:style-name="Strong_20_Emphasis">Plantation du saule pleureur</text:span></text:p>
      <text:p text:style-name="Text_20_body">=&gt; M. Le maire s'en occupe</text:p>
      <text:p text:style-name="Text_20_body"><text:span text:style-name="Strong_20_Emphasis">Découverte des espèces végétales</text:span></text:p>
      <text:list text:style-name="List_20_1" text:continue-numbering="false">
        <text:list-item>
          <text:p text:style-name="List_20_1_Content_First"> Chemin validé</text:p>
        </text:list-item>
        <text:list-item>
          <text:p text:style-name="List_20_1_Content"> Carte OK</text:p>
        </text:list-item>
        <text:list-item>
          <text:p text:style-name="List_20_1_Content"> Siaqueba ok</text:p>
        </text:list-item>
        <text:list-item>
          <text:p text:style-name="List_20_1_Content_Last"> rdv au parc et transition vers le lieu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Besoin de support d'écriture et de stylos</text:p>
          </table:table-cell>
        </table:table-row>
      </table:table>
      <text:p text:style-name="Text_20_body"><text:span text:style-name="Strong_20_Emphasis">Atelier SIAQUEBA en milieu humide en liaison</text:span><text:line-break/>
Cecric senechal<text:line-break/>
Sont ok pour Stand fiche parc des loisir + activité decouverte sur le chemin de ran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cr:2013-04-24</dc:title>
  </office:meta>
</office:document-meta>
</file>